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071e8" officeooo:paragraph-rsid="02625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071e8" officeooo:paragraph-rsid="026255f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6255f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26071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255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3f04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63f04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90040" officeooo:paragraph-rsid="026071e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071e8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6255f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55052e" officeooo:paragraph-rsid="0263f0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26255fb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255fb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6255fb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54471b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63f04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01bd6de"/>
    </style:style>
    <style:style style:name="T5" style:family="text">
      <style:text-properties officeooo:rsid="025b3d9d"/>
    </style:style>
    <style:style style:name="T6" style:family="text">
      <style:text-properties officeooo:rsid="025e2419"/>
    </style:style>
    <style:style style:name="T7" style:family="text">
      <style:text-properties officeooo:rsid="025fcc1c"/>
    </style:style>
    <style:style style:name="T8" style:family="text">
      <style:text-properties officeooo:rsid="026071e8"/>
    </style:style>
    <style:style style:name="T9" style:family="text">
      <style:text-properties officeooo:rsid="00790040"/>
    </style:style>
    <style:style style:name="T10" style:family="text">
      <style:text-properties style:font-name-complex="Times New Roman"/>
    </style:style>
    <style:style style:name="T11" style:family="text">
      <style:text-properties officeooo:rsid="026255fb"/>
    </style:style>
    <style:style style:name="T12" style:family="text">
      <style:text-properties officeooo:rsid="0255ccad"/>
    </style:style>
    <style:style style:name="T13" style:family="text">
      <style:text-properties officeooo:rsid="0256ef98"/>
    </style:style>
    <style:style style:name="T14" style:family="text">
      <style:text-properties officeooo:rsid="01bd01e4"/>
    </style:style>
    <style:style style:name="T15" style:family="text">
      <style:text-properties officeooo:rsid="01b0be7c"/>
    </style:style>
    <style:style style:name="T16" style:family="text">
      <style:text-properties officeooo:rsid="0194744c"/>
    </style:style>
    <style:style style:name="T17" style:family="text">
      <style:text-properties officeooo:rsid="02587e14"/>
    </style:style>
    <style:style style:name="T18" style:family="text">
      <style:text-properties officeooo:rsid="01cb8b5f"/>
    </style:style>
    <style:style style:name="T19" style:family="text">
      <style:text-properties officeooo:rsid="0263f0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8">20</text:span><text:span text:style-name="T19">6</text:span>/201<text:span text:style-name="T2">5</text:span><text:tab/><text:tab/><text:tab/><text:tab/><text:tab/> <text:s text:c="6"/>Novo Hamburgo, <text:span text:style-name="T8">1</text:span><text:span text:style-name="T11">1</text:span><text:span text:style-name="T7"> de març</text:span><text:span text:style-name="T5">o</text:span> de 201<text:span text:style-name="T2">5</text:span>.</text:p>
      <text:p text:style-name="P18"/>
      <text:p text:style-name="P14"/>
      <text:p text:style-name="P15">Ao Excelentíssimo Senhor</text:p>
      <text:p text:style-name="P17"><text:span text:style-name="T19">Gerson Burmann</text:span></text:p>
      <text:p text:style-name="P16"><text:span text:style-name="T19">Secretário de Obras, Saneamento e Habitação do Estado</text:span></text:p>
      <text:p text:style-name="P31"><text:span text:style-name="T19">Av. Borges de Medeiros, 1501 - 18° andar</text:span></text:p>
      <text:p text:style-name="P21"><text:span text:style-name="T13">Porto Alegre</text:span><text:span text:style-name="T14"> </text:span><text:span text:style-name="T15">- </text:span>RS </text:p>
      <text:p text:style-name="P22"><text:span text:style-name="T12">90119-900</text:span></text:p>
      <text:p text:style-name="P20"><text:s/><text:line-break/></text:p>
      <text:p text:style-name="P20"/>
      <text:p text:style-name="P23"><text:span text:style-name="T11">Assunto: Informações sobre obras em escola de Novo Hamburgo.</text:span></text:p>
      <text:p text:style-name="P20"/>
      <text:p text:style-name="P20"/>
      <text:p text:style-name="P20"/>
      <text:p text:style-name="P10"/>
      <text:p text:style-name="P12"><text:span text:style-name="T16">Senhor</text:span><text:span text:style-name="T2"> </text:span><text:span text:style-name="T19">Secretário</text:span><text:span text:style-name="T17">,</text:span><text:span text:style-name="T18"> </text:span></text:p>
      <text:p text:style-name="P12"/>
      <text:p text:style-name="P29"><text:span text:style-name="T11">E</text:span>ncaminh<text:span text:style-name="T11">amos</text:span> a Vossa Excelência <text:span text:style-name="T11">cópia do Requerimento nº 291/2015, de autoria do vereador Cristiano Coller, aprovado na Sessão Ordinária de 9 de março de 2015, que “Requer informações sobre andamento das obras da Escola Técnica localizada entre as Ruas Rudolfo Reinaldo Terra e José Corrêa Filho, no Bairro Santo Afonso.”</text:span>.</text:p>
      <text:p text:style-name="P25"/>
      <text:p text:style-name="P28">Respeitosamente,</text:p>
      <text:p text:style-name="P24"/>
      <text:p text:style-name="P24"/>
      <text:p text:style-name="P26"><text:tab/><text:tab/><text:tab/><text:tab/><text:span text:style-name="T3">VILMAR EMILIO HEMING</text:span></text:p>
      <text:p text:style-name="P27"><text:tab/><text:tab/><text:tab/><text:tab/> <text:s text:c="9"/>President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09:18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3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