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weight="normal" officeooo:paragraph-rsid="0241fb79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c1a9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officeooo:paragraph-rsid="023c1a91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c1a91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a492c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21e1021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20a3"/>
    </style:style>
    <style:style style:name="T9" style:family="text">
      <style:text-properties officeooo:rsid="0238bc01"/>
    </style:style>
    <style:style style:name="T10" style:family="text">
      <style:text-properties style:font-name="Nimbus Roman No9 L" fo:font-size="12pt" fo:font-style="normal" fo:font-weight="normal" officeooo:rsid="022b59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3c1a9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bold" officeooo:rsid="0238bc01" style:font-size-asian="12pt" style:font-style-asian="normal" style:font-size-complex="12pt" style:font-style-complex="normal"/>
    </style:style>
    <style:style style:name="T13" style:family="text">
      <style:text-properties style:font-name="Nimbus Roman No9 L" fo:font-weight="normal" officeooo:rsid="023a492c" style:font-weight-asian="normal" style:font-weight-complex="normal"/>
    </style:style>
    <style:style style:name="T14" style:family="text">
      <style:text-properties style:font-name="Nimbus Roman No9 L" fo:font-weight="normal" officeooo:rsid="023debc3" style:font-weight-asian="normal" style:font-weight-complex="normal"/>
    </style:style>
    <style:style style:name="T15" style:family="text">
      <style:text-properties officeooo:rsid="023c1a91"/>
    </style:style>
    <style:style style:name="T16" style:family="text">
      <style:text-properties officeooo:rsid="023fe6ed"/>
    </style:style>
    <style:style style:name="T17" style:family="text">
      <style:text-properties officeooo:rsid="0241fb79"/>
    </style:style>
    <style:style style:name="T18" style:family="text">
      <style:text-properties fo:font-size="12pt"/>
    </style:style>
    <style:style style:name="T19" style:family="text">
      <style:text-properties fo:font-size="12pt" fo:font-style="normal" officeooo:rsid="008e7f05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2216f85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23420a3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241fb79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231b095" style:font-size-asian="12pt" style:font-style-asian="normal" style:font-size-complex="12pt" style:font-style-complex="normal"/>
    </style:style>
    <style:style style:name="T24" style:family="text">
      <style:text-properties fo:font-size="12pt" fo:font-style="normal" officeooo:rsid="022dffa2" style:font-size-asian="12pt" style:font-style-asian="normal" style:font-size-complex="12pt" style:font-style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size-asian="12pt"/>
    </style:style>
    <style:style style:name="T27" style:family="text">
      <style:text-properties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8">1</text:span><text:span text:style-name="T17">89</text:span>/201<text:span text:style-name="T17">5</text:span><text:tab/><text:tab/><text:tab/><text:tab/><text:tab/> <text:s text:c="2"/><text:span text:style-name="T17"><text:s text:c="4"/></text:span>Novo Hamburgo, <text:span text:style-name="T17">10</text:span><text:span text:style-name="T8"> de </text:span><text:span text:style-name="T17">março</text:span><text:span text:style-name="T6"> de 201</text:span><text:span text:style-name="T17">5</text:span><text:span text:style-name="T6">.</text:span></text:p>
      <text:p text:style-name="P17"/>
      <text:p text:style-name="P10"/>
      <text:p text:style-name="P10"/>
      <text:p text:style-name="P21"/>
      <text:p text:style-name="P15"><text:span text:style-name="T15">Ao</text:span> Excelentíssim<text:span text:style-name="T15">o</text:span> Senhor</text:p>
      <text:p text:style-name="P16"><text:span text:style-name="Strong_20_Emphasis"><text:span text:style-name="T12">RENAN CALHEIROS</text:span></text:span><text:span text:style-name="T10"><text:line-break/></text:span><text:span text:style-name="T11">Presidente do </text:span><text:span text:style-name="Strong_20_Emphasis"><text:span text:style-name="T13">Senado Federal <text:s/></text:span></text:span></text:p>
      <text:p text:style-name="P16"><text:span text:style-name="Strong_20_Emphasis"><text:span text:style-name="T13">Praça dos Três Poderes </text:span></text:span><text:span text:style-name="Strong_20_Emphasis"><text:span text:style-name="T14">- Anexo I - 15º andar</text:span></text:span></text:p>
      <text:p text:style-name="P13">BRASÍLIA - DF</text:p>
      <text:p text:style-name="P14"><text:span text:style-name="Strong_20_Emphasis"><text:span text:style-name="T2">70165-900</text:span></text:span></text:p>
      <text:p text:style-name="P12"/>
      <text:p text:style-name="P11"/>
      <text:p text:style-name="P7"/>
      <text:p text:style-name="P7"/>
      <text:p text:style-name="P7"/>
      <text:p text:style-name="P7"/>
      <text:p text:style-name="P22">Excelentíssimo Senhor Presidente<text:span text:style-name="T25">:</text:span></text:p>
      <text:p text:style-name="P8"><text:span text:style-name="T19">Encaminhamos cópia d</text:span><text:span text:style-name="T20">a</text:span><text:span text:style-name="T19"> </text:span><text:span text:style-name="T20">Moção</text:span><text:span text:style-name="T19"> nº </text:span><text:span text:style-name="T21">2</text:span><text:span text:style-name="T19">/201</text:span><text:span text:style-name="T22">5</text:span><text:span text:style-name="T19">, </text:span><text:span text:style-name="T23">aprovada na Sessão Ordinária de </text:span><text:span text:style-name="T22">09</text:span><text:span text:style-name="T23">/</text:span><text:span text:style-name="T22">03</text:span><text:span text:style-name="T23">/201</text:span><text:span text:style-name="T22">5</text:span><text:span text:style-name="T23">,</text:span><text:span text:style-name="T19"> de autoria </text:span><text:span text:style-name="T21">d</text:span><text:span text:style-name="T22">este</text:span><text:span text:style-name="T21"> vereador</text:span><text:span text:style-name="T23">, </text:span><text:span text:style-name="T24">que </text:span><text:span text:style-name="T19"><text:s/>“</text:span><text:span text:style-name="T3">Manifesta Apelo aos parlamentares com assento no Senado Federal para que seja apresentada emenda ao Projeto de Lei nº 513/2013, que altera a Lei nº 7.210, de 11 de julho de 1984, que instituiu a Lei de Execução Penal, com o intuito de acrescentar àquela norma a promoção do ressarcimento ao Estado, por parte do apenado, das despesas decorrentes do cumprimento de sua pena</text:span>.<text:span text:style-name="T19">”.</text:span></text:p>
      <text:p text:style-name="P20">Ate<text:span text:style-name="T5">nciosas saudações.</text:span></text:p>
      <text:p text:style-name="P9"/>
      <text:p text:style-name="P9"/>
      <text:p text:style-name="P18"/>
      <text:p text:style-name="P19"><text:span text:style-name="T6"><text:tab/><text:tab/><text:tab/><text:tab/><text:tab/></text:span><text:span text:style-name="T17">VILMAR EMILIO HEMING</text:span></text:p>
      <text:p text:style-name="P19"><text:tab/><text:tab/><text:tab/><text:tab/><text:tab/><text:span text:style-name="T17"> <text:s text:c="15"/></text:span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4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