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422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21f106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fc9ab4" officeooo:paragraph-rsid="0220c72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1d422e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f1060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8b1b6" officeooo:paragraph-rsid="020a589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20aaba3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31084"/>
    </style:style>
    <style:style style:name="T9" style:family="text">
      <style:text-properties officeooo:rsid="0217921c"/>
    </style:style>
    <style:style style:name="T10" style:family="text">
      <style:text-properties officeooo:rsid="021857a6"/>
    </style:style>
    <style:style style:name="T11" style:family="text">
      <style:text-properties officeooo:rsid="021abcc2"/>
    </style:style>
    <style:style style:name="T12" style:family="text">
      <style:text-properties officeooo:rsid="021d422e"/>
    </style:style>
    <style:style style:name="T13" style:family="text">
      <style:text-properties officeooo:rsid="021f1060"/>
    </style:style>
    <style:style style:name="T14" style:family="text">
      <style:text-properties officeooo:rsid="0220c726"/>
    </style:style>
    <style:style style:name="T15" style:family="text">
      <style:text-properties officeooo:rsid="02227b1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2">196</text:span>/201<text:span text:style-name="T11">5</text:span><text:tab/><text:tab/><text:tab/><text:tab/> <text:s text:c="12"/>Novo Hamburgo, <text:span text:style-name="T15">12 de março</text:span> de 201<text:span text:style-name="T11">5</text:span>.</text:p>
      <text:p text:style-name="P16"/>
      <text:p text:style-name="P15"/>
      <text:p text:style-name="P15"/>
      <text:p text:style-name="P14">Ao<text:span text:style-name="T12">s </text:span><text:span text:style-name="T13">F</text:span><text:span text:style-name="T12">amiliares </text:span></text:p>
      <text:p text:style-name="P25"><text:span text:style-name="T15">Sra. </text:span><text:span text:style-name="T12">Margareth Grassi</text:span></text:p>
      <text:p text:style-name="P24"><text:span text:style-name="T13">Socaltur </text:span><text:span text:style-name="T14">T</text:span><text:span text:style-name="T13">urismo</text:span></text:p>
      <text:p text:style-name="P23"><text:span text:style-name="T13">Rua Bento Gonçalves, 2820</text:span></text:p>
      <text:p text:style-name="P23"><text:span text:style-name="T13">Bairro Centro</text:span></text:p>
      <text:p text:style-name="P28">Novo <text:span text:style-name="T9">H</text:span>amburgo – RS</text:p>
      <text:p text:style-name="P27"><text:span text:style-name="T13">93510-001</text:span></text:p>
      <text:p text:style-name="P13"/>
      <text:p text:style-name="P12"/>
      <text:p text:style-name="P7"/>
      <text:p text:style-name="P7"/>
      <text:p text:style-name="P7"/>
      <text:p text:style-name="P7"/>
      <text:p text:style-name="P8"><text:span text:style-name="T7">Senhores Familiares</text:span>: </text:p>
      <text:p text:style-name="P8"/>
      <text:p text:style-name="P21"><text:span text:style-name="T7">Cumpre-nos e</text:span><text:span text:style-name="T6">ncaminha</text:span><text:span text:style-name="T7">r</text:span><text:span text:style-name="T6"> cópia do</text:span><text:span text:style-name="T2"> Requerimento nº </text:span><text:span text:style-name="T15">304</text:span><text:span text:style-name="T2">/201</text:span><text:span text:style-name="T11">5</text:span><text:span text:style-name="T2">, de autoria </text:span><text:span text:style-name="T6">do </text:span><text:span text:style-name="T2"><text:s/></text:span><text:span text:style-name="T7">V</text:span><text:span text:style-name="T2">ereador</text:span><text:span text:style-name="T5"> </text:span><text:span text:style-name="T12">Raul Cassel</text:span><text:span text:style-name="T6">, </text:span><text:span text:style-name="T2">que “</text:span><text:span text:style-name="T12">Requer Voto de Pesar pelo falecimento da Sra. Margareth Grassi</text:span><text:span text:style-name="T4">.</text:span><text:span text:style-name="T3">”.</text:span></text:p>
      <text:p text:style-name="P9">Na oportunidade, manifestamo<text:span text:style-name="T6">s </text:span>condolências, <text:span text:style-name="T6">em nome desta Casa Legislativa</text:span>.</text:p>
      <text:p text:style-name="P10">Atenciosamente.</text:p>
      <text:p text:style-name="P8"><text:s text:c="21"/></text:p>
      <text:p text:style-name="P18"/>
      <text:p text:style-name="P11"/>
      <text:p text:style-name="P17"/>
      <text:p text:style-name="P19"><text:span text:style-name="T11">VILMAR EMILIO HEMING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