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Nimbus Roman No9 L" officeooo:rsid="0014c85b" officeooo:paragraph-rsid="002ae1dc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61030" officeooo:paragraph-rsid="002ae1d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ae1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bff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451a4"/>
    </style:style>
    <style:style style:name="T19" style:family="text">
      <style:text-properties officeooo:rsid="002ae1dc"/>
    </style:style>
    <style:style style:name="T20" style:family="text">
      <style:text-properties officeooo:rsid="002bff5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19">197</text:span><text:span text:style-name="T5">/</text:span>201<text:span text:style-name="T16">5</text:span><text:tab/> <text:s text:c="53"/>Novo Hamburgo, <text:span text:style-name="T19">12 de março</text:span><text:span text:style-name="T15"> </text:span><text:span text:style-name="T6">de 201</text:span><text:span text:style-name="T16">5</text:span><text:span text:style-name="T6">.</text:span></text:p>
      <text:p text:style-name="P7"/>
      <text:p text:style-name="P7"/>
      <text:p text:style-name="P7"/>
      <text:p text:style-name="P7"/>
      <text:p text:style-name="P25"><text:span text:style-name="T19">Ao Senhor</text:span></text:p>
      <text:p text:style-name="P27"><text:span text:style-name="T19">Marcelo Clark Alves</text:span></text:p>
      <text:p text:style-name="P28"><text:span text:style-name="T19">Presidente da ACI/</text:span><text:span text:style-name="T20">NH</text:span></text:p>
      <text:p text:style-name="P9">Rua <text:span text:style-name="T19">Joaquim Pedro Soares, 540</text:span></text:p>
      <text:p text:style-name="P9">Bairro <text:span text:style-name="T19">Centro</text:span></text:p>
      <text:p text:style-name="P11"><text:span text:style-name="T12">Novo Hamburgo </text:span><text:span text:style-name="T13">-</text:span><text:span text:style-name="T12"> RS </text:span></text:p>
      <text:p text:style-name="P12">93<text:span text:style-name="T19">510</text:span>-3<text:span text:style-name="T19">2</text:span>0</text:p>
      <text:p text:style-name="P10"/>
      <text:p text:style-name="P13"/>
      <text:p text:style-name="P26"/>
      <text:p text:style-name="P21"/>
      <text:p text:style-name="P14"><text:span text:style-name="T9">Senhor</text:span><text:span text:style-name="T7"> </text:span><text:span text:style-name="T20">Presidente</text:span>:</text:p>
      <text:p text:style-name="P15"/>
      <text:p text:style-name="P30">Encaminhamos a cópia d<text:span text:style-name="T14">o</text:span> <text:span text:style-name="T14">Requerimento </text:span>nº <text:span text:style-name="T20">305</text:span>/201<text:span text:style-name="T17">5</text:span>, de autoria d<text:span text:style-name="T10">o</text:span> vereador <text:span text:style-name="T20">Raul Cassel</text:span>, que “<text:span text:style-name="T20">Requer Voto de Congratulações à ACI/NH, reconhecida entre as marcas preferidas do Rio Grande do Sul.</text:span><text:span text:style-name="T11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6">VILMAR EMILIO HEMING</text:span>,</text:p>
      <text:p text:style-name="P24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1"/>
      <text:p text:style-name="P8"><text:span text:style-name="T2"/>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47" meta:character-count="9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