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6e353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6e353b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6e353b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9c1d4" officeooo:paragraph-rsid="0069c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4.972cm"/>
        </style:tab-stops>
      </style:paragraph-properties>
      <style:text-properties style:use-window-font-color="true" style:font-name="Nimbus Roman No9 L" fo:font-size="12pt" fo:language="pt" fo:country="BR" fo:font-weight="bold" officeooo:rsid="0068dc31" officeooo:paragraph-rsid="006e35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e353b" officeooo:paragraph-rsid="006e35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7255c4" style:font-weight-asian="normal" style:font-name-complex="Arial" style:font-weight-complex="normal"/>
    </style:style>
    <style:style style:name="T4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49e668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3d4941" style:font-size-asian="12pt" style:font-size-complex="12pt"/>
    </style:style>
    <style:style style:name="T12" style:family="text">
      <style:text-properties fo:font-size="12pt" officeooo:rsid="005109d6" style:font-size-asian="12pt" style:font-size-complex="12pt"/>
    </style:style>
    <style:style style:name="T13" style:family="text">
      <style:text-properties fo:font-size="12pt" officeooo:rsid="005862d3" style:font-size-asian="12pt" style:font-size-complex="12pt"/>
    </style:style>
    <style:style style:name="T14" style:family="text">
      <style:text-properties fo:font-size="12pt" officeooo:rsid="0049e668" style:font-size-asian="12pt" style:font-size-complex="12pt"/>
    </style:style>
    <style:style style:name="T15" style:family="text">
      <style:text-properties fo:font-size="12pt" officeooo:rsid="00464ba9" style:font-size-asian="12pt" style:font-size-complex="12pt"/>
    </style:style>
    <style:style style:name="T16" style:family="text">
      <style:text-properties fo:font-size="12pt" officeooo:rsid="007077dc" style:font-size-asian="12pt" style:font-size-complex="12pt"/>
    </style:style>
    <style:style style:name="T17" style:family="text">
      <style:text-properties fo:font-size="12pt" officeooo:rsid="004c9b86" style:font-size-asian="12pt" style:font-size-complex="12pt"/>
    </style:style>
    <style:style style:name="T18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fo:font-size="12pt" fo:font-style="normal" fo:font-weight="normal" officeooo:rsid="007077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officeooo:rsid="006ef8f6"/>
    </style:style>
    <style:style style:name="T25" style:family="text">
      <style:text-properties style:use-window-font-color="true" fo:font-size="12pt" fo:language="pt" fo:country="BR" fo:font-weight="normal" officeooo:rsid="004e7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bold" officeooo:rsid="004e747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officeooo:rsid="00399d06"/>
    </style:style>
    <style:style style:name="T28" style:family="text">
      <style:text-properties officeooo:rsid="004b8346"/>
    </style:style>
    <style:style style:name="T29" style:family="text">
      <style:text-properties officeooo:rsid="005109d6"/>
    </style:style>
    <style:style style:name="T30" style:family="text">
      <style:text-properties officeooo:rsid="0054e89c"/>
    </style:style>
    <style:style style:name="T31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32" style:family="text">
      <style:text-properties officeooo:rsid="0068dc31"/>
    </style:style>
    <style:style style:name="T33" style:family="text">
      <style:text-properties officeooo:rsid="006d1d0f"/>
    </style:style>
    <style:style style:name="T34" style:family="text">
      <style:text-properties officeooo:rsid="006e353b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4c9b86" style:font-weight-asian="bold" style:font-weight-complex="bold"/>
    </style:style>
    <style:style style:name="T37" style:family="text">
      <style:text-properties officeooo:rsid="004e7477"/>
    </style:style>
    <style:style style:name="T38" style:family="text">
      <style:text-properties officeooo:rsid="006ef8f6"/>
    </style:style>
    <style:style style:name="T39" style:family="text">
      <style:text-properties officeooo:rsid="007077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6">n</text:span>º <text:span text:style-name="T32">1</text:span><text:span text:style-name="T33">99</text:span><text:span text:style-name="T7">/</text:span>201<text:span text:style-name="T28">5</text:span><text:tab/> <text:s text:c="48"/><text:span text:style-name="T32"><text:s text:c="5"/></text:span>Novo Hamburgo, <text:span text:style-name="T32">1</text:span><text:span text:style-name="T33">2</text:span><text:span text:style-name="T29"> de </text:span><text:span text:style-name="T32">março</text:span><text:span text:style-name="T8"> de 201</text:span><text:span text:style-name="T28">5</text:span><text:span text:style-name="T8">.</text:span></text:p>
      <text:p text:style-name="P28"/>
      <text:p text:style-name="P28"/>
      <text:p text:style-name="P18"/>
      <text:p text:style-name="P30">Ao Senhor</text:p>
      <text:p text:style-name="P26"><text:span text:style-name="T34">Dr. </text:span><text:span text:style-name="T37">Adalberto Alexandre Snel</text:span></text:p>
      <text:p text:style-name="P22"><text:span text:style-name="Strong_20_Emphasis"><text:span text:style-name="T31">Rua David Canabarro, 94</text:span></text:span></text:p>
      <text:p text:style-name="P22"><text:span text:style-name="Strong_20_Emphasis"><text:span text:style-name="T31">Bairro Centro</text:span></text:span></text:p>
      <text:p text:style-name="P19"><text:span text:style-name="T24">NOVO HAMBURGO</text:span><text:span text:style-name="T23"> </text:span>– RS</text:p>
      <text:p text:style-name="P20">93<text:span text:style-name="T38">510-020</text:span></text:p>
      <text:p text:style-name="P21"/>
      <text:p text:style-name="P23"/>
      <text:p text:style-name="P29"/>
      <text:p text:style-name="P8"><text:span text:style-name="T2">Senhor</text:span><text:span text:style-name="T3">,</text:span></text:p>
      <text:p text:style-name="P7"/>
      <text:p text:style-name="P14"><text:span text:style-name="T10">Comunicamos que este Legislativo aprovou o Requerimento nº <text:s text:c="31"/></text:span><text:span text:style-name="T16">307</text:span><text:span text:style-name="T10">/201</text:span><text:span text:style-name="T17">5</text:span><text:span text:style-name="T10">, de autoria </text:span><text:span text:style-name="T18">d</text:span><text:span text:style-name="T19">o</text:span><text:span text:style-name="T18"> </text:span><text:span text:style-name="T20">v</text:span><text:span text:style-name="T18">ereador</text:span><text:span text:style-name="T19"> Raul Cassel</text:span><text:span text:style-name="T21">,</text:span><text:span text:style-name="T22"> </text:span><text:span text:style-name="T10">que “</text:span><text:span text:style-name="T25">Requer que Parte do Expediente da Sessão Ordinária de </text:span><text:span text:style-name="T26">8 de abril de 2015</text:span><text:span text:style-name="T25">, seja destinada para homenagear os 65 anos de advocacia do Senhor Adalberto Alexandre Snel.</text:span>”.</text:p>
      <text:p text:style-name="P14"/>
      <text:p text:style-name="P15">Assim<text:span text:style-name="T10">, convidamos Vossa </text:span><text:span text:style-name="T11">Senhoria</text:span><text:span text:style-name="T12">, </text:span><text:span text:style-name="T10">para participar</text:span><text:span text:style-name="T10"> da </text:span>referida <text:span text:style-name="T10">Sessão, às </text:span><text:span text:style-name="T35">1</text:span><text:span text:style-name="T36">4</text:span><text:span text:style-name="T35">h</text:span><text:span text:style-name="T36">30</text:span><text:span text:style-name="T35">min</text:span>, e <text:span text:style-name="T14">solicitamos que, no momento de sua chegada, identifique-se junto à </text:span><text:span text:style-name="T15">recepção ou à </text:span><text:span text:style-name="T14">Equipe de Cerimonial da Casa.</text:span></text:p>
      <text:p text:style-name="P9"/>
      <text:p text:style-name="P11">Atenciosa<text:span text:style-name="T27">s </text:span><text:span text:style-name="T30">s</text:span><text:span text:style-name="T27">audações</text:span><text:span text:style-name="T9">.</text:span></text:p>
      <text:p text:style-name="P11"/>
      <text:p text:style-name="P16"/>
      <text:p text:style-name="P16"/>
      <text:p text:style-name="P17">VILMAR EMILIO HEMING</text:p>
      <text:p text:style-name="P12"><text:s text:c="52"/><text:span text:style-name="T39"><text:s text:c="16"/></text:span><text:s/>Presidente</text:p>
      <text:p text:style-name="P24"/>
      <text:p text:style-name="P24"/>
      <text:p text:style-name="P24"/>
      <text:p text:style-name="P31"/>
      <text:p text:style-name="P10"/>
      <text:p text:style-name="P13"/>
      <text:p text:style-name="P32"/>
      <text:p text:style-name="P32"/>
      <text:p text:style-name="P32"/>
      <text:p text:style-name="P32"/>
      <text:p text:style-name="P32"/>
      <text:p text:style-name="P25"><text:span text:style-name="T4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11T13:48:18</meta:print-date>
    <meta:document-statistic meta:table-count="0" meta:image-count="1" meta:object-count="0" meta:page-count="1" meta:paragraph-count="19" meta:word-count="179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