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officeooo:rsid="0014c85b" officeooo:paragraph-rsid="0014c85b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30c1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0d32d8" officeooo:paragraph-rsid="00141d94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451a4" officeooo:paragraph-rsid="0033e0e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33e0e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05db7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33bc29"/>
    </style:style>
    <style:style style:name="T10" style:family="text">
      <style:text-properties officeooo:rsid="0013f69c"/>
    </style:style>
    <style:style style:name="T11" style:family="text">
      <style:text-properties officeooo:rsid="00141d94"/>
    </style:style>
    <style:style style:name="T12" style:family="text">
      <style:text-properties officeooo:rsid="001b1ed2"/>
    </style:style>
    <style:style style:name="T13" style:family="text">
      <style:text-properties officeooo:rsid="00224a1f"/>
    </style:style>
    <style:style style:name="T14" style:family="text">
      <style:text-properties officeooo:rsid="002af799"/>
    </style:style>
    <style:style style:name="T15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c65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05d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278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3e0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font-name="Nimbus Roman No9 L" officeooo:rsid="002451a4"/>
    </style:style>
    <style:style style:name="T24" style:family="text">
      <style:text-properties officeooo:rsid="0033e0e4"/>
    </style:style>
    <style:style style:name="T25" style:family="text">
      <style:text-properties officeooo:rsid="00305db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5">n</text:span>º <text:span text:style-name="T14">23</text:span><text:span text:style-name="T24">2</text:span><text:span text:style-name="T6">/</text:span>201<text:span text:style-name="T13">5</text:span><text:tab/> <text:s text:c="53"/>Novo Hamburgo, <text:span text:style-name="T14">1</text:span><text:span text:style-name="T24">7</text:span><text:span text:style-name="T14"> de março</text:span><text:span text:style-name="T12"> </text:span><text:span text:style-name="T7">de 201</text:span><text:span text:style-name="T13">5</text:span><text:span text:style-name="T7">.</text:span></text:p>
      <text:p text:style-name="P7"/>
      <text:p text:style-name="P7"/>
      <text:p text:style-name="P7"/>
      <text:p text:style-name="P7"/>
      <text:p text:style-name="P8"><text:span text:style-name="T24">Ao Jovem</text:span> </text:p>
      <text:p text:style-name="P26"><text:span text:style-name="T25">Nícolas Nardi</text:span></text:p>
      <text:p text:style-name="P12"><text:span text:style-name="T10">Novo Hamburgo </text:span><text:span text:style-name="T11">-</text:span><text:span text:style-name="T10"> RS </text:span></text:p>
      <text:p text:style-name="P11"/>
      <text:p text:style-name="P13"/>
      <text:p text:style-name="P10"/>
      <text:p text:style-name="P21"/>
      <text:p text:style-name="P14"><text:span text:style-name="T9">Senhor</text:span><text:span text:style-name="T8"> </text:span><text:span text:style-name="T24">Nícolas</text:span>:</text:p>
      <text:p text:style-name="P15"/>
      <text:p text:style-name="P29"><text:span text:style-name="T15">Encaminhamos a cópia d</text:span><text:span text:style-name="T16">o</text:span><text:span text:style-name="T15"> </text:span><text:span text:style-name="T16">Requerimento </text:span><text:span text:style-name="T15">nº </text:span><text:span text:style-name="T17">32</text:span><text:span text:style-name="T22">8</text:span><text:span text:style-name="T15">/201</text:span><text:span text:style-name="T18">5</text:span><text:span text:style-name="T15">, de autoria d</text:span><text:span text:style-name="T19">o</text:span><text:span text:style-name="T15"> vereador </text:span><text:span text:style-name="T22">Raul Cassel</text:span><text:span text:style-name="T15">, que “Requer Voto de Congratulações </text:span><text:span text:style-name="T20">ao jovem escritor hamburguense Nícolas Nardi</text:span><text:span text:style-name="T21">,</text:span><text:span text:style-name="T15"> pelo lançamento do livro </text:span><text:span text:style-name="T22">'</text:span><text:span text:style-name="T20">Amanual de Formação de um Desescritor</text:span><text:span text:style-name="T22">'</text:span><text:span text:style-name="T15">”.</text:span>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4"><text:span text:style-name="T13">VILMAR EMILIO HEMING</text:span>,</text:p>
      <text:p text:style-name="P25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7"/>
      <text:p text:style-name="P9"><text:span text:style-name="T3"/></text:p>
      <text:p text:style-name="P9"><text:span text:style-name="T3"/></text:p>
      <text:p text:style-name="P9"><text:span text:style-name="T3"/></text:p>
      <text:p text:style-name="P9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39" meta: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