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5992d9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4143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4e3b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4f1d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52bb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57fa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008da0c"/>
    </style:style>
    <style:style style:name="T15" style:family="text">
      <style:text-properties officeooo:rsid="00534014"/>
    </style:style>
    <style:style style:name="T16" style:family="text">
      <style:text-properties officeooo:rsid="003a8daa"/>
    </style:style>
    <style:style style:name="T17" style:family="text">
      <style:text-properties officeooo:rsid="0006f642"/>
    </style:style>
    <style:style style:name="T18" style:family="text">
      <style:text-properties officeooo:rsid="002ddfd0"/>
    </style:style>
    <style:style style:name="T19" style:family="text">
      <style:text-properties officeooo:rsid="001c30f6"/>
    </style:style>
    <style:style style:name="T20" style:family="text">
      <style:text-properties officeooo:rsid="001d0e35"/>
    </style:style>
    <style:style style:name="T21" style:family="text">
      <style:text-properties fo:color="#000000" fo:font-size="14pt" fo:language="pt" fo:country="BR" fo:font-weight="normal" officeooo:rsid="0a632a70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2" style:family="text">
      <style:text-properties fo:color="#000000" fo:font-size="14pt" fo:language="pt" fo:country="BR" fo:font-weight="normal" officeooo:rsid="0a589a48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3" style:family="text">
      <style:text-properties fo:color="#000000" fo:language="pt" fo:country="BR" fo:font-weight="normal" officeooo:rsid="0a40d9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color="#000000" fo:language="pt" fo:country="BR" fo:font-weight="normal" officeooo:rsid="0a632a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color="#000000" fo:language="pt" fo:country="BR" fo:font-weight="normal" officeooo:rsid="0a589a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color="#000000" fo:language="pt" fo:country="BR" fo:font-weight="normal" officeooo:rsid="025992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color="#000000" style:font-name="Nimbus Roman No9 L" fo:font-size="14pt" fo:language="pt" fo:country="BR" fo:font-weight="normal" officeooo:rsid="0a632a70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8" style:family="text">
      <style:text-properties fo:color="#000000" style:font-name="Nimbus Roman No9 L" fo:font-size="14pt" fo:language="pt" fo:country="BR" fo:font-weight="normal" officeooo:rsid="025992d9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9" style:family="text">
      <style:text-properties fo:color="#000000" style:font-name="Nimbus Roman No9 L" fo:language="pt" fo:country="BR" fo:font-weight="normal" officeooo:rsid="0a632a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color="#000000" style:font-name="Nimbus Roman No9 L" fo:language="pt" fo:country="BR" fo:font-weight="normal" officeooo:rsid="025992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officeooo:rsid="02414399"/>
    </style:style>
    <style:style style:name="T32" style:family="text">
      <style:text-properties officeooo:rsid="024e3b5f"/>
    </style:style>
    <style:style style:name="T33" style:family="text">
      <style:text-properties officeooo:rsid="024f1d0e"/>
    </style:style>
    <style:style style:name="T34" style:family="text">
      <style:text-properties officeooo:rsid="0252bb5b"/>
    </style:style>
    <style:style style:name="T35" style:family="text">
      <style:text-properties officeooo:rsid="0257fa9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14">n</text:span>º <text:span text:style-name="T34">20</text:span><text:span text:style-name="T35">4</text:span><text:span text:style-name="T15">/201</text:span><text:span text:style-name="T32">5</text:span> <text:s text:c="55"/><text:span text:style-name="T32"><text:s text:c="4"/></text:span><text:span text:style-name="T34"><text:s text:c="4"/></text:span>Novo Hamburgo, <text:span text:style-name="T34">12</text:span><text:span text:style-name="T16"> </text:span><text:span text:style-name="T17">d</text:span>e <text:span text:style-name="T34">março</text:span><text:span text:style-name="T17"> </text:span>de 201<text:span text:style-name="T32">5</text:span>.</text:p>
      <text:p text:style-name="P26"/>
      <text:p text:style-name="P26"/>
      <text:p text:style-name="P27"/>
      <text:p text:style-name="P17"/>
      <text:p text:style-name="P18"><text:span text:style-name="T18">Ao</text:span> <text:span text:style-name="T19">Exmo. </text:span>S<text:span text:style-name="T18">r.</text:span> <text:s/></text:p>
      <text:p text:style-name="P10">LUIS LAUERMANN</text:p>
      <text:p text:style-name="P19"><text:span text:style-name="T19">Prefeito Municipal</text:span> </text:p>
      <text:p text:style-name="P19">Novo Hamburgo - RS </text:p>
      <text:p text:style-name="P20"/>
      <text:p text:style-name="P22"/>
      <text:p text:style-name="P21"/>
      <text:p text:style-name="P7"/>
      <text:p text:style-name="P26"/>
      <text:p text:style-name="P11"><text:span text:style-name="T17">Senhor </text:span><text:span text:style-name="T20">Prefeito</text:span>:</text:p>
      <text:p text:style-name="P12"/>
      <text:p text:style-name="P14"><text:span text:style-name="T3">Encaminhamos a Vossa Excelência cópia </text:span><text:span text:style-name="T4">d</text:span><text:span text:style-name="T5">o</text:span><text:span text:style-name="T8"> </text:span><text:span text:style-name="T6">Projeto de Lei nº </text:span><text:span text:style-name="T13">4</text:span><text:span text:style-name="T6">/201</text:span><text:span text:style-name="T13">5</text:span><text:span text:style-name="T3">, que </text:span><text:span text:style-name="T9">"</text:span><text:span text:style-name="T24">Institui, no Calendário Oficial de Eventos do Município, o evento Caminhada sobre Pés e sobre Rodas</text:span><text:span text:style-name="T26">.</text:span><text:span text:style-name="T8">"</text:span>, <text:span text:style-name="T32">o</text:span> qual foi aprovad<text:span text:style-name="T32">o</text:span><text:span text:style-name="T3">.</text:span></text:p>
      <text:p text:style-name="P13"/>
      <text:p text:style-name="P15">Atenciosa<text:span text:style-name="T33">s saudações.</text:span></text:p>
      <text:p text:style-name="P15"/>
      <text:p text:style-name="P23"/>
      <text:p text:style-name="P23"/>
      <text:p text:style-name="P24"><text:span text:style-name="T33">VILMAR EMILIO HEMING</text:span> </text:p>
      <text:p text:style-name="P25"><text:span text:style-name="T33"><text:s text:c="16"/></text:span>Presidente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8"/>
      <text:p text:style-name="P8"/>
      <text:p text:style-name="P8"/>
      <text:p text:style-name="P9"><text:span text:style-name="T2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3-10T18:28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1" meta:character-count="8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