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4c85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30c1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0d32d8" officeooo:paragraph-rsid="00141d94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2e408c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451a4" officeooo:paragraph-rsid="002e408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03d96" officeooo:paragraph-rsid="00303d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13f69c"/>
    </style:style>
    <style:style style:name="T10" style:family="text">
      <style:text-properties officeooo:rsid="00141d94"/>
    </style:style>
    <style:style style:name="T11" style:family="text">
      <style:text-properties officeooo:rsid="001b1ed2"/>
    </style:style>
    <style:style style:name="T12" style:family="text">
      <style:text-properties officeooo:rsid="00224a1f"/>
    </style:style>
    <style:style style:name="T13" style:family="text">
      <style:text-properties officeooo:rsid="002af799"/>
    </style:style>
    <style:style style:name="T14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c65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" officeooo:rsid="002451a4"/>
    </style:style>
    <style:style style:name="T20" style:family="text">
      <style:text-properties officeooo:rsid="0030f0f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4">n</text:span>º <text:span text:style-name="T13">231</text:span><text:span text:style-name="T5">/</text:span>201<text:span text:style-name="T12">5</text:span><text:tab/> <text:s text:c="53"/>Novo Hamburgo, <text:span text:style-name="T13">1</text:span><text:span text:style-name="T20">7</text:span><text:span text:style-name="T13"> de março</text:span><text:span text:style-name="T11"> </text:span><text:span text:style-name="T6">de 201</text:span><text:span text:style-name="T12">5</text:span><text:span text:style-name="T6">.</text:span></text:p>
      <text:p text:style-name="P7"/>
      <text:p text:style-name="P7"/>
      <text:p text:style-name="P7"/>
      <text:p text:style-name="P7"/>
      <text:p text:style-name="P8">À </text:p>
      <text:p text:style-name="P27">Biblioteca Comunitária Fábrica do Saber</text:p>
      <text:p text:style-name="P28">Rua Tupiniquins, 40</text:p>
      <text:p text:style-name="P28">Bairro Ideal</text:p>
      <text:p text:style-name="P12"><text:span text:style-name="T9">Novo Hamburgo </text:span><text:span text:style-name="T10">-</text:span><text:span text:style-name="T9"> RS </text:span></text:p>
      <text:p text:style-name="P11">93336-030</text:p>
      <text:p text:style-name="P13"/>
      <text:p text:style-name="P10"/>
      <text:p text:style-name="P22"/>
      <text:p text:style-name="P14"><text:span text:style-name="T8">Senhor</text:span><text:span text:style-name="T7">es</text:span>:</text:p>
      <text:p text:style-name="P15"/>
      <text:p text:style-name="P20"><text:span text:style-name="T14">Encaminhamos a cópia d</text:span><text:span text:style-name="T15">o</text:span><text:span text:style-name="T14"> </text:span><text:span text:style-name="T15">Requerimento </text:span><text:span text:style-name="T14">nº </text:span><text:span text:style-name="T16">325</text:span><text:span text:style-name="T14">/201</text:span><text:span text:style-name="T17">5</text:span><text:span text:style-name="T14">, de autoria d</text:span><text:span text:style-name="T18">o</text:span><text:span text:style-name="T14"> vereador </text:span><text:span text:style-name="T16">Issur Koch</text:span><text:span text:style-name="T14">, que </text:span><text:span text:style-name="T14">“</text:span><text:span text:style-name="T19">Requer Voto de Congratulações à Biblioteca Comunitária Fábrica do Saber, pela realização da Feira do Livro Brincando de Poesias.</text:span>”<text:span text:style-name="T14">.</text:span>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1"/>
      <text:p text:style-name="P21"/>
      <text:p text:style-name="P25"><text:span text:style-name="T12">VILMAR EMILIO HEMING</text:span>,</text:p>
      <text:p text:style-name="P26"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9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5" meta:character-count="9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