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96a5b"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margin-left="9.999cm" fo:margin-right="0cm" fo:margin-top="1.499cm" fo:margin-bottom="0cm" fo:text-align="center" style:justify-single-word="false" fo:text-indent="0cm" style:auto-text-indent="false"/>
      <style:text-properties style:font-name="Nimbus Roman No9 L" fo:font-size="12pt" fo:font-weight="normal" officeooo:rsid="004df872" officeooo:paragraph-rsid="004df872" style:font-size-asian="12pt" style:font-weight-asian="normal" style:font-size-complex="12pt" style:font-weight-complex="normal"/>
    </style:style>
    <style:style style:name="P8" style:family="paragraph" style:parent-style-name="Standard">
      <style:paragraph-properties fo:margin-left="0cm" fo:margin-right="0cm" fo:margin-top="0cm" fo:margin-bottom="0cm" fo:text-align="justify" style:justify-single-word="false" fo:text-indent="4.001cm" style:auto-text-indent="false"/>
      <style:text-properties style:font-name="Nimbus Roman No9 L" fo:font-size="12pt" fo:font-weight="normal" officeooo:rsid="0056d582" officeooo:paragraph-rsid="0056d582" style:font-size-asian="12pt" style:font-weight-asian="normal" style:font-size-complex="12pt" style:font-weight-complex="normal"/>
    </style:style>
    <style:style style:name="P9" style:family="paragraph" style:parent-style-name="Standard">
      <style:paragraph-properties fo:margin-left="0cm" fo:margin-right="0cm" fo:margin-top="0.199cm" fo:margin-bottom="0.199cm" fo:text-align="justify" style:justify-single-word="false" fo:text-indent="4.001cm" style:auto-text-indent="false"/>
      <style:text-properties style:font-name="Nimbus Roman No9 L" fo:font-size="12pt" fo:font-weight="normal" officeooo:rsid="0056d582" officeooo:paragraph-rsid="0056d582" style:font-size-asian="12pt" style:font-weight-asian="normal" style:font-size-complex="12pt" style:font-weight-complex="normal"/>
    </style:style>
    <style:style style:name="P10" style:family="paragraph" style:parent-style-name="Standard">
      <style:paragraph-properties fo:margin-left="0cm" fo:margin-right="0cm" fo:margin-top="0.199cm" fo:margin-bottom="0.199cm" fo:text-align="justify" style:justify-single-word="false" fo:text-indent="4.001cm" style:auto-text-indent="false"/>
      <style:text-properties style:font-name="Nimbus Roman No9 L" fo:font-size="12pt" fo:font-weight="normal" officeooo:rsid="005aafa1" officeooo:paragraph-rsid="005aafa1" style:font-size-asian="12pt" style:font-weight-asian="normal" style:font-size-complex="12pt" style:font-weight-complex="normal"/>
    </style:style>
    <style:style style:name="P11" style:family="paragraph" style:parent-style-name="Standard">
      <style:paragraph-properties fo:margin-left="0cm" fo:margin-right="0cm" fo:margin-top="0.199cm" fo:margin-bottom="0.199cm" fo:text-align="justify" style:justify-single-word="false" fo:text-indent="4.001cm" style:auto-text-indent="false"/>
      <style:text-properties style:font-name="Nimbus Roman No9 L" fo:font-size="12pt" fo:font-weight="normal" officeooo:rsid="005aafa1" officeooo:paragraph-rsid="005c1d6f" style:font-size-asian="12pt" style:font-weight-asian="normal" style:font-size-complex="12pt" style:font-weight-complex="normal"/>
    </style:style>
    <style:style style:name="P12" style:family="paragraph" style:parent-style-name="Standard">
      <style:paragraph-properties fo:margin-left="0cm" fo:margin-right="0cm" fo:margin-top="0.199cm" fo:margin-bottom="0.199cm" fo:text-align="justify" style:justify-single-word="false" fo:text-indent="4.001cm" style:auto-text-indent="false"/>
      <style:text-properties style:font-name="Nimbus Roman No9 L" fo:font-size="12pt" fo:font-weight="normal" officeooo:rsid="005aafa1" officeooo:paragraph-rsid="005e0fc3" style:font-size-asian="12pt" style:font-weight-asian="normal" style:font-size-complex="12pt" style:font-weight-complex="normal"/>
    </style:style>
    <style:style style:name="P13" style:family="paragraph" style:parent-style-name="Standard">
      <style:paragraph-properties fo:margin-left="0cm" fo:margin-right="0cm" fo:margin-top="0cm" fo:margin-bottom="1cm" fo:text-align="justify" style:justify-single-word="false" fo:text-indent="4.001cm" style:auto-text-indent="false"/>
      <style:text-properties style:font-name="Nimbus Roman No9 L" fo:font-size="12pt" fo:font-weight="normal" officeooo:rsid="0056d582" officeooo:paragraph-rsid="0056d582" style:font-size-asian="12pt" style:font-weight-asian="normal" style:font-size-complex="12pt" style:font-weight-complex="normal"/>
    </style:style>
    <style:style style:name="P14" style:family="paragraph" style:parent-style-name="Standard" style:master-page-name="">
      <style:paragraph-properties fo:margin-left="0cm" fo:margin-right="0cm" fo:margin-top="0cm" fo:margin-bottom="1.7cm" fo:text-align="center" style:justify-single-word="false" fo:text-indent="0cm" style:auto-text-indent="false" style:page-number="auto"/>
      <style:text-properties style:font-name="Nimbus Roman No9 L" fo:font-size="12pt" fo:font-weight="bold" officeooo:rsid="004df872" officeooo:paragraph-rsid="004df872" style:font-size-asian="12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officeooo:rsid="005aafa1"/>
    </style:style>
    <style:style style:name="T3" style:family="text">
      <style:text-properties officeooo:rsid="005c1d6f"/>
    </style:style>
    <style:style style:name="T4" style:family="text">
      <style:text-properties officeooo:rsid="005e0fc3"/>
    </style:style>
    <style:style style:name="T5" style:family="text">
      <style:text-properties officeooo:rsid="005eba78"/>
    </style:style>
    <style:style style:name="T6" style:family="text">
      <style:text-properties officeooo:rsid="005ebe87"/>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JUSTIFICATIVA</text:p>
      <text:p text:style-name="P8">Senhor Presidente,</text:p>
      <text:p text:style-name="P8">Senhora Vereadora,</text:p>
      <text:p text:style-name="P13">Senhores Vereadores,</text:p>
      <text:p text:style-name="P12"><text:span text:style-name="T4">Esta proposição é a adaptação para </text:span><text:span text:style-name="T3">projeto de resolução</text:span><text:span text:style-name="T4"> do Projeto de Lei nº 8/2015</text:span> para instituir o Banco de Registro de Milhagens<text:span text:style-name="T4"> no âmbito do Poder Leigslativo, visto que este teve parecer</text:span><text:span text:style-name="T5"> da Procuradoria da Casa</text:span><text:span text:style-name="T4"> apontando inconstitucionalidade por atribuir atividade ao Poder Executivo.</text:span></text:p>
      <text:p text:style-name="P12"><text:span text:style-name="T4">Este projeto de resolução</text:span> vai garantir autonomia d<text:span text:style-name="T3">o Poder Legislativo Municipal</text:span> quanto <text:span text:style-name="T3">à</text:span> premiação ofertada pela aquisição de passagens aéreas para o uso de servidores da <text:span text:style-name="T3">Câmara Municipal</text:span>.</text:p>
      <text:p text:style-name="P10">Anualmente, passagens aéreas são concedidas pela Câmara de Vereadores para viagem de agentes e servidores públicos a serviço.</text:p>
      <text:p text:style-name="P10">Atualmente a retribuição de prêmios por meio de milhagens não é centralizad<text:span text:style-name="T3">a</text:span>, o que faz com que não haja um banco de registro de milhagens. Além de promover ainda mais lisura no uso das passagens aéreas, o projeto previne perdas e promove economia para o <text:span text:style-name="T3">M</text:span>unicípio.</text:p>
      <text:p text:style-name="P11">As milhagens, sendo centralizadas junto à Coordenadoria de Finanças Públicas, poderão ser trocadas por descontos ou revertidas para o Poder Legislativo.</text:p>
      <text:p text:style-name="P10">Sendo estabelecido um prazo para os agentes e servidores encaminharem os comprovantes dos créditos de milhagens, o Banco de Registros de Milhagens, centralizará as informações, propiciando a utilização destas milhagens para outros deslocamentos de interesse d<text:span text:style-name="T3">esta Casa Legislativa</text:span> em viagens oficiais.</text:p>
      <text:p text:style-name="P10">A aprovação deste <text:span text:style-name="T3">p</text:span>rojeto será uma das alternativas em busca de sanear esta sangria nos cofres públicos através de recolhimento dos prêmios de milhagens aéreas, para posterior utilização, demandando recursos significativos para outras viagens oficiais que se fizerem necessárias.</text:p>
      <text:p text:style-name="P10">Além de promover ainda mais lisura, o Banco de Registro de Milhagens previne perdas e promove economia para o <text:span text:style-name="T3">Legislativo Municipal</text:span>.</text:p>
      <text:p text:style-name="P9">Novo Hamburgo, <text:span text:style-name="T3">1</text:span><text:span text:style-name="T6">6</text:span> de <text:span text:style-name="T3">març</text:span>o de 2015.</text:p>
      <text:p text:style-name="P7">Vereador <text:span text:style-name="T2">Issur Ko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96a5b"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3-04-10T17:19:23</meta:print-date>
    <dc:language>pt-BR</dc:language>
    <meta:editing-cycles>1</meta:editing-cycles>
    <meta:editing-duration>PT0S</meta:editing-duration>
    <meta:document-statistic meta:table-count="0" meta:image-count="1" meta:object-count="0" meta:page-count="1" meta:paragraph-count="20" meta:word-count="345" meta:character-count="2244"/>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