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9c1d4" officeooo:paragraph-rsid="0069c1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use-window-font-color="true" style:font-name="Nimbus Roman No9 L" fo:font-size="12pt" fo:language="pt" fo:country="BR" fo:font-weight="normal" officeooo:rsid="002347ef" officeooo:paragraph-rsid="00754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54f5b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e353b" officeooo:paragraph-rsid="006e35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>
          <style:tab-stop style:position="4.972cm"/>
        </style:tab-stops>
      </style:paragraph-properties>
      <style:text-properties style:use-window-font-color="true" style:font-name="Nimbus Roman No9 L" fo:font-size="12pt" fo:language="pt" fo:country="BR" fo:font-weight="bold" officeooo:rsid="0068dc31" officeooo:paragraph-rsid="00760f1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officeooo:paragraph-rsid="00760f1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7255c4" style:font-weight-asian="normal" style:font-name-complex="Arial" style:font-weight-complex="normal"/>
    </style:style>
    <style:style style:name="T4" style:family="text">
      <style:text-properties fo:font-weight="normal" officeooo:rsid="00760f1a" style:font-weight-asian="normal" style:font-name-complex="Arial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49e668"/>
    </style:style>
    <style:style style:name="T11" style:family="text">
      <style:text-properties fo:color="#000000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fo:color="#000000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normal" officeooo:rsid="00760f1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officeooo:rsid="006ef8f6"/>
    </style:style>
    <style:style style:name="T19" style:family="text">
      <style:text-properties style:use-window-font-color="true" fo:font-size="12pt" fo:language="pt" fo:country="BR" fo:font-weight="normal" officeooo:rsid="004e7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707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754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760f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399d06"/>
    </style:style>
    <style:style style:name="T26" style:family="text">
      <style:text-properties officeooo:rsid="004b8346"/>
    </style:style>
    <style:style style:name="T27" style:family="text">
      <style:text-properties officeooo:rsid="005109d6"/>
    </style:style>
    <style:style style:name="T28" style:family="text">
      <style:text-properties officeooo:rsid="0054e89c"/>
    </style:style>
    <style:style style:name="T29" style:family="text">
      <style:text-properties fo:font-variant="normal" fo:text-transform="none" fo:letter-spacing="normal" fo:font-style="normal" fo:font-weight="normal" officeooo:rsid="00760f1a" style:font-weight-asian="normal" style:font-weight-complex="normal"/>
    </style:style>
    <style:style style:name="T30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31" style:family="text">
      <style:text-properties officeooo:rsid="0068dc31"/>
    </style:style>
    <style:style style:name="T32" style:family="text">
      <style:text-properties officeooo:rsid="006d1d0f"/>
    </style:style>
    <style:style style:name="T33" style:family="text">
      <style:text-properties officeooo:rsid="006e353b"/>
    </style:style>
    <style:style style:name="T34" style:family="text">
      <style:text-properties officeooo:rsid="004e7477"/>
    </style:style>
    <style:style style:name="T35" style:family="text">
      <style:text-properties officeooo:rsid="006ef8f6"/>
    </style:style>
    <style:style style:name="T36" style:family="text">
      <style:text-properties officeooo:rsid="007077dc"/>
    </style:style>
    <style:style style:name="T37" style:family="text">
      <style:text-properties officeooo:rsid="00755d6b"/>
    </style:style>
    <style:style style:name="T38" style:family="text">
      <style:text-properties officeooo:rsid="00760f1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7">n</text:span>º <text:span text:style-name="T38">234</text:span><text:span text:style-name="T8">/</text:span>201<text:span text:style-name="T26">5</text:span><text:tab/> <text:s text:c="48"/><text:span text:style-name="T31"><text:s text:c="5"/></text:span>Novo Hamburgo, <text:span text:style-name="T38">19</text:span><text:span text:style-name="T27"> de </text:span><text:span text:style-name="T31">março</text:span><text:span text:style-name="T9"> de 201</text:span><text:span text:style-name="T26">5</text:span><text:span text:style-name="T9">.</text:span></text:p>
      <text:p text:style-name="P27"/>
      <text:p text:style-name="P27"/>
      <text:p text:style-name="P14"/>
      <text:p text:style-name="P29">Ao<text:span text:style-name="T38">s</text:span> <text:span text:style-name="T38">Familiares do Senhor</text:span></text:p>
      <text:p text:style-name="P32"><text:span text:style-name="T38">Sandro Quaresma da Silva</text:span></text:p>
      <text:p text:style-name="P18"><text:span text:style-name="Strong_20_Emphasis"><text:span text:style-name="T30">Rua </text:span></text:span><text:span text:style-name="Strong_20_Emphasis"><text:span text:style-name="T29">Pedro Quaresma da Silva, 38</text:span></text:span></text:p>
      <text:p text:style-name="P18"><text:span text:style-name="Strong_20_Emphasis"><text:span text:style-name="T30">Bairro</text:span></text:span><text:span text:style-name="Strong_20_Emphasis"><text:span text:style-name="T29"> Boa Saúde</text:span></text:span></text:p>
      <text:p text:style-name="P15"><text:span text:style-name="T18">NOVO HAMBURGO</text:span><text:span text:style-name="T17"> </text:span>– RS</text:p>
      <text:p text:style-name="P16">93<text:span text:style-name="T38">347-277</text:span></text:p>
      <text:p text:style-name="P17"/>
      <text:p text:style-name="P19"/>
      <text:p text:style-name="P28"/>
      <text:p text:style-name="P25"><text:span text:style-name="T2">Senhor</text:span><text:span text:style-name="T4">es Familiares</text:span><text:span text:style-name="T3">,</text:span></text:p>
      <text:p text:style-name="P26"/>
      <text:p text:style-name="P33"><text:span text:style-name="T20">Encaminhamos a cópia do Requerimento nº </text:span><text:span text:style-name="T21">3</text:span><text:span text:style-name="T24">29</text:span><text:span text:style-name="T20">/201</text:span><text:span text:style-name="T23">5</text:span><text:span text:style-name="T20">, de autoria </text:span><text:span text:style-name="T11">d</text:span><text:span text:style-name="T12">o</text:span><text:span text:style-name="T11"> </text:span><text:span text:style-name="T13">v</text:span><text:span text:style-name="T11">ereador</text:span><text:span text:style-name="T12"> </text:span><text:span text:style-name="T16">Fufa Azevedo</text:span><text:span text:style-name="T14">,</text:span><text:span text:style-name="T15"> </text:span><text:span text:style-name="T20">que “</text:span><text:span text:style-name="T24">Requer Voto de Pesar pelo falecimento do Sr. Sandro Quaresma da Silva.</text:span><text:span text:style-name="T20">”.</text:span></text:p>
      <text:p text:style-name="P23"/>
      <text:p text:style-name="P24">Na oportunidade, externamos con<text:span text:style-name="T38">dolências</text:span> em nome desta Casa Legislativa.</text:p>
      <text:p text:style-name="P25">Atenciosa<text:span text:style-name="T25">s </text:span><text:span text:style-name="T28">s</text:span><text:span text:style-name="T25">audações</text:span><text:span text:style-name="T10">.</text:span></text:p>
      <text:p text:style-name="P8"/>
      <text:p text:style-name="P12"/>
      <text:p text:style-name="P11"/>
      <text:p text:style-name="P13">VILMAR EMILIO HEMING</text:p>
      <text:p text:style-name="P9"><text:s text:c="52"/><text:span text:style-name="T36"><text:s text:c="16"/></text:span><text:s/>Presidente</text:p>
      <text:p text:style-name="P20"/>
      <text:p text:style-name="P20"/>
      <text:p text:style-name="P20"/>
      <text:p text:style-name="P30"/>
      <text:p text:style-name="P7"/>
      <text:p text:style-name="P1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1"><text:span text:style-name="T5">/</text:span>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11T13:13:30</meta:print-date>
    <meta:document-statistic meta:table-count="0" meta:image-count="1" meta:object-count="0" meta:page-count="1" meta:paragraph-count="19" meta:word-count="146" meta:character-count="9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