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54f5b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e353b" officeooo:paragraph-rsid="00771d0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9c1d4" officeooo:paragraph-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50fafc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ef8f6"/>
    </style:style>
    <style:style style:name="P3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68dc31" officeooo:paragraph-rsid="00771d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771d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1d05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7255c4" style:font-weight-asian="normal" style:font-name-complex="Arial" style:font-weight-complex="normal"/>
    </style:style>
    <style:style style:name="T5" style:family="text">
      <style:text-properties fo:font-weight="normal" officeooo:rsid="00760f1a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color="#000000" fo:font-size="12pt" fo:language="pt" fo:country="BR" fo:font-style="normal" fo:font-weight="normal" officeooo:rsid="00760f1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officeooo:rsid="006ef8f6"/>
    </style:style>
    <style:style style:name="T20" style:family="text">
      <style:text-properties style:use-window-font-color="true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60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0399d06"/>
    </style:style>
    <style:style style:name="T28" style:family="text">
      <style:text-properties officeooo:rsid="004b8346"/>
    </style:style>
    <style:style style:name="T29" style:family="text">
      <style:text-properties officeooo:rsid="005109d6"/>
    </style:style>
    <style:style style:name="T30" style:family="text">
      <style:text-properties officeooo:rsid="0054e89c"/>
    </style:style>
    <style:style style:name="T31" style:family="text">
      <style:text-properties fo:font-variant="normal" fo:text-transform="none" fo:letter-spacing="normal" fo:font-style="normal" fo:font-weight="normal" officeooo:rsid="00760f1a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771d05" style:font-weight-asian="normal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0786a8f" style:font-weight-asian="normal" style:font-weight-complex="normal"/>
    </style:style>
    <style:style style:name="T34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3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71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86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font-variant="normal" fo:text-transform="none" style:font-name="Nimbus Roman No9 L" fo:letter-spacing="normal" fo:font-style="normal" fo:font-weight="normal" officeooo:rsid="00786a8f" style:font-weight-asian="normal" style:font-weight-complex="normal"/>
    </style:style>
    <style:style style:name="T45" style:family="text">
      <style:text-properties officeooo:rsid="0068dc31"/>
    </style:style>
    <style:style style:name="T46" style:family="text">
      <style:text-properties officeooo:rsid="006e353b"/>
    </style:style>
    <style:style style:name="T47" style:family="text">
      <style:text-properties officeooo:rsid="004e7477"/>
    </style:style>
    <style:style style:name="T48" style:family="text">
      <style:text-properties officeooo:rsid="006ef8f6"/>
    </style:style>
    <style:style style:name="T49" style:family="text">
      <style:text-properties officeooo:rsid="007077dc"/>
    </style:style>
    <style:style style:name="T50" style:family="text">
      <style:text-properties officeooo:rsid="00760f1a"/>
    </style:style>
    <style:style style:name="T51" style:family="text">
      <style:text-properties officeooo:rsid="00771d05"/>
    </style:style>
    <style:style style:name="T52" style:family="text">
      <style:text-properties officeooo:rsid="00786a8f"/>
    </style:style>
    <style:style style:name="T53" style:family="text">
      <style:text-properties officeooo:rsid="007977b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8">n</text:span>º <text:span text:style-name="T50">23</text:span><text:span text:style-name="T51">5</text:span><text:span text:style-name="T9">/</text:span>201<text:span text:style-name="T28">5</text:span><text:tab/> <text:s text:c="48"/><text:span text:style-name="T45"><text:s text:c="5"/></text:span>Novo Hamburgo, <text:span text:style-name="T50">19</text:span><text:span text:style-name="T29"> de </text:span><text:span text:style-name="T45">março</text:span><text:span text:style-name="T10"> de 201</text:span><text:span text:style-name="T28">5</text:span><text:span text:style-name="T10">.</text:span></text:p>
      <text:p text:style-name="P26"/>
      <text:p text:style-name="P26"/>
      <text:p text:style-name="P14"/>
      <text:p text:style-name="P28"><text:span text:style-name="T51">À Organização da</text:span></text:p>
      <text:p text:style-name="P33"><text:span text:style-name="T51">ONDAA – Organização pela Dignidade dos Animais Abandonados</text:span></text:p>
      <text:p text:style-name="P32"><text:span text:style-name="Strong_20_Emphasis"><text:span text:style-name="T35">Rua </text:span></text:span><text:span text:style-name="Strong_20_Emphasis"><text:span text:style-name="T36">Marquês de Sapucaí</text:span></text:span><text:span text:style-name="Strong_20_Emphasis"><text:span text:style-name="T37">, </text:span></text:span><text:span text:style-name="Strong_20_Emphasis"><text:span text:style-name="T44">50 - Apto. 1108</text:span></text:span></text:p>
      <text:p text:style-name="P17"><text:span text:style-name="Strong_20_Emphasis"><text:span text:style-name="T34">Bairro</text:span></text:span><text:span text:style-name="Strong_20_Emphasis"><text:span text:style-name="T32"> Ideal</text:span></text:span></text:p>
      <text:p text:style-name="P15"><text:span text:style-name="T19">NOVO HAMBURGO</text:span><text:span text:style-name="T18"> </text:span>– RS</text:p>
      <text:p text:style-name="P29"><text:span text:style-name="T52">93336-360</text:span></text:p>
      <text:p text:style-name="P16"/>
      <text:p text:style-name="P18"/>
      <text:p text:style-name="P27"/>
      <text:p text:style-name="P24"><text:span text:style-name="T3">Senhor</text:span><text:span text:style-name="T5">es</text:span><text:span text:style-name="T4">,</text:span></text:p>
      <text:p text:style-name="P25"/>
      <text:p text:style-name="P34"><text:span text:style-name="T21">Encaminhamos a cópia do Requerimento nº </text:span><text:span text:style-name="T22">3</text:span><text:span text:style-name="T26">30</text:span><text:span text:style-name="T21">/201</text:span><text:span text:style-name="T24">5</text:span><text:span text:style-name="T21">, de autoria </text:span><text:span text:style-name="T12">d</text:span><text:span text:style-name="T13">o</text:span><text:span text:style-name="T12"> </text:span><text:span text:style-name="T14">v</text:span><text:span text:style-name="T12">ereador</text:span><text:span text:style-name="T13"> </text:span><text:span text:style-name="T17">Fufa Azevedo</text:span><text:span text:style-name="T15">,</text:span><text:span text:style-name="T16"> </text:span><text:span text:style-name="T21">que “</text:span><text:span text:style-name="T26">Requer Voto de Congratulações à ONDAA – Organização pela Dignidade dos Animais Abandonados pela passagem de seus 9 anos de atuação.</text:span><text:span text:style-name="T21">”.</text:span></text:p>
      <text:p text:style-name="P22"/>
      <text:p text:style-name="P23">Na oportunidade, externamos <text:span text:style-name="T53">congratulações</text:span> em nome desta Casa Legislativa.</text:p>
      <text:p text:style-name="P24">Atenciosa<text:span text:style-name="T27">s </text:span><text:span text:style-name="T30">s</text:span><text:span text:style-name="T27">audações</text:span><text:span text:style-name="T11">.</text:span></text:p>
      <text:p text:style-name="P8"/>
      <text:p text:style-name="P12"/>
      <text:p text:style-name="P11"/>
      <text:p text:style-name="P13">VILMAR EMILIO HEMING</text:p>
      <text:p text:style-name="P9"><text:s text:c="52"/><text:span text:style-name="T49"><text:s text:c="16"/></text:span><text:s/>Presidente</text:p>
      <text:p text:style-name="P19"/>
      <text:p text:style-name="P19"/>
      <text:p text:style-name="P19"/>
      <text:p text:style-name="P30"/>
      <text:p text:style-name="P7"/>
      <text:p text:style-name="P1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7T13:58:36</meta:print-date>
    <meta:document-statistic meta:table-count="0" meta:image-count="1" meta:object-count="0" meta:page-count="1" meta:paragraph-count="19" meta:word-count="158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broffice.org/3/user/template/modelo-2012.ott" meta:date="2014-03-11T14:21:05"/>
  </office:meta>
</office:document-meta>
</file>