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255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6255fb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071e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255f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3433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25b3d9d"/>
    </style:style>
    <style:style style:name="T5" style:family="text">
      <style:text-properties officeooo:rsid="025fcc1c"/>
    </style:style>
    <style:style style:name="T6" style:family="text">
      <style:text-properties officeooo:rsid="026071e8"/>
    </style:style>
    <style:style style:name="T7" style:family="text">
      <style:text-properties officeooo:rsid="00790040"/>
    </style:style>
    <style:style style:name="T8" style:family="text">
      <style:text-properties officeooo:rsid="026255fb"/>
    </style:style>
    <style:style style:name="T9" style:family="text">
      <style:text-properties officeooo:rsid="0255ccad"/>
    </style:style>
    <style:style style:name="T10" style:family="text">
      <style:text-properties officeooo:rsid="0256ef98"/>
    </style:style>
    <style:style style:name="T11" style:family="text">
      <style:text-properties officeooo:rsid="01bd01e4"/>
    </style:style>
    <style:style style:name="T12" style:family="text">
      <style:text-properties officeooo:rsid="01b0be7c"/>
    </style:style>
    <style:style style:name="T13" style:family="text">
      <style:text-properties officeooo:rsid="0194744c"/>
    </style:style>
    <style:style style:name="T14" style:family="text">
      <style:text-properties officeooo:rsid="02587e14"/>
    </style:style>
    <style:style style:name="T15" style:family="text">
      <style:text-properties officeooo:rsid="01cb8b5f"/>
    </style:style>
    <style:style style:name="T16" style:family="text">
      <style:text-properties officeooo:rsid="02634333"/>
    </style:style>
    <style:style style:name="T17" style:family="text">
      <style:text-properties fo:color="#000000" fo:font-size="14pt" officeooo:rsid="0a6e5c52" style:font-size-asian="14pt" style:font-size-complex="14pt"/>
    </style:style>
    <style:style style:name="T18" style:family="text">
      <style:text-properties fo:color="#000000" officeooo:rsid="0a6e5c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6">2</text:span><text:span text:style-name="T16">46</text:span>/201<text:span text:style-name="T2">5</text:span><text:tab/><text:tab/><text:tab/><text:tab/><text:tab/> <text:s text:c="6"/>Novo Hamburgo, <text:span text:style-name="T6">1</text:span><text:span text:style-name="T16">9</text:span><text:span text:style-name="T5"> de març</text:span><text:span text:style-name="T4">o</text:span> de 201<text:span text:style-name="T2">5</text:span>.</text:p>
      <text:p text:style-name="P13"/>
      <text:p text:style-name="P10"/>
      <text:p text:style-name="P11"/>
      <text:p text:style-name="P11">Ao Excelentíssimo Senhor</text:p>
      <text:p text:style-name="P12">Governador José Ivo Sartori </text:p>
      <text:p text:style-name="P11">Palácio Piratini</text:p>
      <text:p text:style-name="P14">Praça Marechal Deodoro, s/n</text:p>
      <text:p text:style-name="P17"><text:span text:style-name="T10">Porto Alegre</text:span><text:span text:style-name="T11"> </text:span><text:span text:style-name="T12">- </text:span>RS </text:p>
      <text:p text:style-name="P16"><text:span text:style-name="T7">93</text:span><text:span text:style-name="T9">010-060</text:span></text:p>
      <text:p text:style-name="P15"/>
      <text:p text:style-name="P15"/>
      <text:p text:style-name="P15"/>
      <text:p text:style-name="P23"/>
      <text:p text:style-name="P15"/>
      <text:p text:style-name="P15"/>
      <text:p text:style-name="P7"/>
      <text:p text:style-name="P8"><text:span text:style-name="T13">Senhor</text:span><text:span text:style-name="T2"> </text:span><text:span text:style-name="T14">Governador,</text:span><text:span text:style-name="T15"> </text:span></text:p>
      <text:p text:style-name="P8"/>
      <text:p text:style-name="P26"><text:span text:style-name="T8">E</text:span>ncaminh<text:span text:style-name="T8">amos</text:span> a Vossa Excelência <text:span text:style-name="T8">cópia d</text:span><text:span text:style-name="T16">a</text:span><text:span text:style-name="T8"> </text:span><text:span text:style-name="T16">Moção</text:span><text:span text:style-name="T8"> nº </text:span><text:span text:style-name="T16">3</text:span><text:span text:style-name="T8">/2015, de autoria do vereador </text:span><text:span text:style-name="T16">Issur Koch</text:span><text:span text:style-name="T8">, aprovad</text:span><text:span text:style-name="T16">a</text:span><text:span text:style-name="T8"> na Sessão Ordinária de </text:span><text:span text:style-name="T16">18</text:span><text:span text:style-name="T8"> de março de 2015, que “</text:span><text:span text:style-name="T18">Manifesta Apelo para o cumprimento do art. 24, § 10, da Lei nº 8.820/89.</text:span><text:span text:style-name="T8">”</text:span>.</text:p>
      <text:p text:style-name="P19"/>
      <text:p text:style-name="P22">Respeitosamente,</text:p>
      <text:p text:style-name="P18"/>
      <text:p text:style-name="P18"/>
      <text:p text:style-name="P20"><text:tab/><text:tab/><text:tab/><text:tab/><text:span text:style-name="T3">VILMAR EMILIO HEMING</text:span></text:p>
      <text:p text:style-name="P21"><text:tab/><text:tab/><text:tab/><text:tab/> <text:s text:c="9"/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0T18:21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6" meta: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