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31b095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1662ca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7677ea" officeooo:paragraph-rsid="02273970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3b084a" officeooo:paragraph-rsid="023b084a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3b084a" officeooo:paragraph-rsid="023e73b6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3ddd7b" officeooo:paragraph-rsid="023ddd7b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bold" officeooo:rsid="023ddd7b" officeooo:paragraph-rsid="023ddd7b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style="normal" fo:font-weight="normal" officeooo:rsid="008a0f1e" officeooo:paragraph-rsid="0242055a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margin-left="9.999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8e7f05"/>
    </style:style>
    <style:style style:name="T3" style:family="text">
      <style:text-properties officeooo:rsid="021e1021"/>
    </style:style>
    <style:style style:name="T4" style:family="text">
      <style:text-properties officeooo:rsid="02216f85"/>
    </style:style>
    <style:style style:name="T5" style:family="text">
      <style:text-properties officeooo:rsid="02273970"/>
    </style:style>
    <style:style style:name="T6" style:family="text">
      <style:text-properties officeooo:rsid="022dffa2"/>
    </style:style>
    <style:style style:name="T7" style:family="text">
      <style:text-properties officeooo:rsid="0231b095"/>
    </style:style>
    <style:style style:name="T8" style:family="text">
      <style:text-properties officeooo:rsid="0234abb0"/>
    </style:style>
    <style:style style:name="T9" style:family="text">
      <style:text-properties officeooo:rsid="0234afb8"/>
    </style:style>
    <style:style style:name="T10" style:family="text">
      <style:text-properties officeooo:rsid="0234cdfa"/>
    </style:style>
    <style:style style:name="T11" style:family="text">
      <style:text-properties officeooo:rsid="0235304f"/>
    </style:style>
    <style:style style:name="T12" style:family="text">
      <style:text-properties officeooo:rsid="0235bfdb"/>
    </style:style>
    <style:style style:name="T13" style:family="text">
      <style:text-properties officeooo:rsid="02365918"/>
    </style:style>
    <style:style style:name="T14" style:family="text">
      <style:text-properties officeooo:rsid="001fdda1"/>
    </style:style>
    <style:style style:name="T15" style:family="text">
      <style:text-properties officeooo:rsid="00210d93"/>
    </style:style>
    <style:style style:name="T16" style:family="text">
      <style:text-properties officeooo:rsid="00227c0e"/>
    </style:style>
    <style:style style:name="T17" style:family="text">
      <style:text-properties officeooo:rsid="001237bf"/>
    </style:style>
    <style:style style:name="T18" style:family="text">
      <style:text-properties officeooo:rsid="001ef357"/>
    </style:style>
    <style:style style:name="T19" style:family="text">
      <style:text-properties officeooo:rsid="0239132a"/>
    </style:style>
    <style:style style:name="T20" style:family="text">
      <style:text-properties officeooo:rsid="023e7848"/>
    </style:style>
    <style:style style:name="T21" style:family="text">
      <style:text-properties officeooo:rsid="02404b67"/>
    </style:style>
    <style:style style:name="T22" style:family="text">
      <style:text-properties officeooo:rsid="0242055a"/>
    </style:style>
    <style:style style:name="T23" style:family="text">
      <style:text-properties officeooo:rsid="02587e14" style:font-name-complex="Arial"/>
    </style:style>
    <style:style style:name="T24" style:family="text">
      <style:text-properties officeooo:rsid="026255fb" style:font-name-complex="Arial"/>
    </style:style>
    <style:style style:name="T25" style:family="text">
      <style:text-properties officeooo:rsid="02634333" style:font-name-complex="Arial"/>
    </style:style>
    <style:style style:name="T26" style:family="text">
      <style:text-properties fo:color="#000000" officeooo:rsid="0a6e5c52" style:font-name-complex="Ari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Of. nº <text:span text:style-name="T22">247</text:span>/201<text:span text:style-name="T10">5</text:span><text:tab/><text:tab/><text:tab/><text:tab/><text:tab/> <text:s text:c="2"/><text:span text:style-name="T22"><text:s text:c="4"/></text:span>Novo Hamburgo, <text:span text:style-name="T22">19</text:span><text:span text:style-name="T19"> de março</text:span><text:span text:style-name="T6"> de 201</text:span><text:span text:style-name="T11">5</text:span><text:span text:style-name="T6">.</text:span></text:p>
      <text:p text:style-name="P17"/>
      <text:p text:style-name="P10"/>
      <text:p text:style-name="P10"/>
      <text:p text:style-name="P13">Ao Excelentíssimo Senhor</text:p>
      <text:p text:style-name="P16">Deputado Edson Brum</text:p>
      <text:p text:style-name="P15">Presidente da Assembleia Legislativa do Rio Grande do Sul</text:p>
      <text:p text:style-name="P14">Praça Marechal Deodoro, 101 </text:p>
      <text:p text:style-name="P16">PORTO ALEGRE - RS</text:p>
      <text:p text:style-name="P14">90010-300</text:p>
      <text:p text:style-name="P12"/>
      <text:p text:style-name="P11"/>
      <text:p text:style-name="P7"/>
      <text:p text:style-name="P7"/>
      <text:p text:style-name="P7"/>
      <text:p text:style-name="P7"><text:span text:style-name="T3">Senhor </text:span><text:span text:style-name="T20">Presidente</text:span>:</text:p>
      <text:p text:style-name="P19"><text:span text:style-name="T24">E</text:span><text:span text:style-name="T23">ncaminh</text:span><text:span text:style-name="T24">amos</text:span><text:span text:style-name="T23"> a Vossa Excelência </text:span><text:span text:style-name="T24">cópia d</text:span><text:span text:style-name="T25">a</text:span><text:span text:style-name="T24"> </text:span><text:span text:style-name="T25">Moção</text:span><text:span text:style-name="T24"> nº </text:span><text:span text:style-name="T25">3</text:span><text:span text:style-name="T24">/2015, de autoria do vereador </text:span><text:span text:style-name="T25">Issur Koch</text:span><text:span text:style-name="T24">, aprovad</text:span><text:span text:style-name="T25">a</text:span><text:span text:style-name="T24"> na Sessão Ordinária de </text:span><text:span text:style-name="T25">18</text:span><text:span text:style-name="T24"> de março de 2015, que “</text:span><text:span text:style-name="T26">Manifesta Apelo para o cumprimento do art. 24, § 10, da Lei nº 8.820/89.</text:span><text:span text:style-name="T24">”</text:span><text:span text:style-name="T2">.</text:span></text:p>
      <text:p text:style-name="P9">Ate<text:span text:style-name="T5">nciosas saudações.</text:span></text:p>
      <text:p text:style-name="P8"/>
      <text:p text:style-name="P8"/>
      <text:p text:style-name="P18"/>
      <text:p text:style-name="P20"><text:span text:style-name="T12">VILMAR EMILIO HEMING</text:span></text:p>
      <text:p text:style-name="P20"><text:span text:style-name="T22"><text:s text:c="15"/></text:span>Presidente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/<text:span text:style-name="T2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31b095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.01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6-03T13:59:3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153" meta:character-count="91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