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05cae5f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5cae5f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3bea89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officeooo:paragraph-rsid="005cae5f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538e0d" officeooo:paragraph-rsid="003b98a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507e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4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876e5" officeooo:paragraph-rsid="005cae5f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0605a80" officeooo:paragraph-rsid="00605a80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4b8346" officeooo:paragraph-rsid="00336110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language="pt" fo:country="BR" fo:font-style="normal" fo:font-weight="normal" officeooo:rsid="006419cd" officeooo:paragraph-rsid="006419c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3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c9b33" officeooo:paragraph-rsid="0066ede8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0605a80" officeooo:paragraph-rsid="0066ede8" style:font-size-asian="12pt" style:font-style-asian="normal" style:font-weight-asian="bold" style:font-size-complex="12pt" style:font-style-complex="normal" style:font-weight-complex="bold"/>
    </style:style>
    <style:style style:name="P32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officeooo:paragraph-rsid="0066ede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49e668" style:font-weight-asian="normal" style:font-name-complex="Arial" style:font-weight-complex="normal"/>
    </style:style>
    <style:style style:name="T3" style:family="text">
      <style:text-properties fo:font-weight="normal" officeooo:rsid="01cb8b5f" style:font-weight-asian="normal" style:font-name-complex="Arial" style:font-weight-complex="normal"/>
    </style:style>
    <style:style style:name="T4" style:family="text">
      <style:text-properties fo:font-weight="normal" officeooo:rsid="00605a80" style:font-weight-asian="normal" style:font-name-complex="Arial" style:font-weight-complex="normal"/>
    </style:style>
    <style:style style:name="T5" style:family="text">
      <style:text-properties fo:font-weight="normal" officeooo:rsid="0066ede8" style:font-weight-asian="normal" style:font-name-complex="Arial" style:font-weight-complex="normal"/>
    </style:style>
    <style:style style:name="T6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fo:font-weight="normal" officeooo:rsid="00533e67" style:font-name-asian="Arial" style:language-asian="pt" style:country-asian="BR" style:font-weight-asian="normal" style:font-name-complex="Arial" style:font-weight-complex="normal"/>
    </style:style>
    <style:style style:name="T8" style:family="text">
      <style:text-properties officeooo:rsid="0008da0c"/>
    </style:style>
    <style:style style:name="T9" style:family="text">
      <style:text-properties officeooo:rsid="00735722"/>
    </style:style>
    <style:style style:name="T10" style:family="text">
      <style:text-properties officeooo:rsid="006a3905"/>
    </style:style>
    <style:style style:name="T11" style:family="text">
      <style:text-properties officeooo:rsid="0049e668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49e668" style:font-size-asian="12pt" style:font-size-complex="12pt"/>
    </style:style>
    <style:style style:name="T14" style:family="text">
      <style:text-properties fo:font-size="12pt" officeooo:rsid="003d4941" style:font-size-asian="12pt" style:font-size-complex="12pt"/>
    </style:style>
    <style:style style:name="T15" style:family="text">
      <style:text-properties fo:font-size="12pt" officeooo:rsid="00464ba9" style:font-size-asian="12pt" style:font-size-complex="12pt"/>
    </style:style>
    <style:style style:name="T16" style:family="text">
      <style:text-properties fo:font-size="12pt" officeooo:rsid="005109d6" style:font-size-asian="12pt" style:font-size-complex="12pt"/>
    </style:style>
    <style:style style:name="T17" style:family="text">
      <style:text-properties fo:font-size="12pt" officeooo:rsid="005cae5f" style:font-size-asian="12pt" style:font-size-complex="12pt"/>
    </style:style>
    <style:style style:name="T18" style:family="text">
      <style:text-properties fo:font-size="12pt" officeooo:rsid="00605a80" style:font-size-asian="12pt" style:font-size-complex="12pt"/>
    </style:style>
    <style:style style:name="T19" style:family="text">
      <style:text-properties fo:color="#000000" style:font-name="Nimbus Roman No9 L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0" style:family="text">
      <style:text-properties fo:color="#000000" style:font-name="Nimbus Roman No9 L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Nimbus Roman No9 L" fo:font-size="12pt" fo:font-style="normal" fo:font-weight="normal" officeooo:rsid="005cae5f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style:font-name="Nimbus Roman No9 L" fo:font-size="12pt" fo:font-style="normal" fo:font-weight="normal" officeooo:rsid="00605a8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style:font-name="Nimbus Roman No9 L" fo:font-size="12pt" fo:font-style="normal" fo:font-weight="normal" officeooo:rsid="0066ede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4e747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399d06"/>
    </style:style>
    <style:style style:name="T26" style:family="text">
      <style:text-properties style:font-name="Nimbus Roman No9 L"/>
    </style:style>
    <style:style style:name="T27" style:family="text">
      <style:text-properties style:font-name="Nimbus Roman No9 L" fo:font-size="12pt" style:font-size-asian="12pt" style:font-size-complex="12pt"/>
    </style:style>
    <style:style style:name="T28" style:family="text">
      <style:text-properties style:font-name="Nimbus Roman No9 L" fo:font-size="12pt" officeooo:rsid="004c9b86" style:font-size-asian="12pt" style:font-size-complex="12pt"/>
    </style:style>
    <style:style style:name="T29" style:family="text">
      <style:text-properties style:font-name="Nimbus Roman No9 L" fo:font-size="12pt" officeooo:rsid="005cdb80" style:font-size-asian="12pt" style:font-size-complex="12pt"/>
    </style:style>
    <style:style style:name="T30" style:family="text">
      <style:text-properties style:font-name="Nimbus Roman No9 L" fo:font-size="12pt" officeooo:rsid="00605a80" style:font-size-asian="12pt" style:font-size-complex="12pt"/>
    </style:style>
    <style:style style:name="T31" style:family="text">
      <style:text-properties style:font-name="Nimbus Roman No9 L" fo:font-size="12pt" officeooo:rsid="0066ede8" style:font-size-asian="12pt" style:font-size-complex="12pt"/>
    </style:style>
    <style:style style:name="T32" style:family="text">
      <style:text-properties style:font-name="Nimbus Roman No9 L" fo:font-size="12pt" fo:font-weight="bold" officeooo:rsid="0066ede8" style:font-size-asian="12pt" style:font-weight-asian="bold" style:font-size-complex="12pt" style:font-weight-complex="bold"/>
    </style:style>
    <style:style style:name="T33" style:family="text">
      <style:text-properties officeooo:rsid="004b8346"/>
    </style:style>
    <style:style style:name="T34" style:family="text">
      <style:text-properties officeooo:rsid="005109d6"/>
    </style:style>
    <style:style style:name="T35" style:family="text">
      <style:text-properties officeooo:rsid="00533e67"/>
    </style:style>
    <style:style style:name="T36" style:family="text">
      <style:text-properties officeooo:rsid="0054e89c"/>
    </style:style>
    <style:style style:name="T37" style:family="text">
      <style:text-properties officeooo:rsid="025876e5"/>
    </style:style>
    <style:style style:name="T38" style:family="text">
      <style:text-properties officeooo:rsid="01bd01e4"/>
    </style:style>
    <style:style style:name="T39" style:family="text">
      <style:text-properties officeooo:rsid="01b0be7c"/>
    </style:style>
    <style:style style:name="T40" style:family="text">
      <style:text-properties officeooo:rsid="005e26c8"/>
    </style:style>
    <style:style style:name="T41" style:family="text">
      <style:text-properties officeooo:rsid="005e2c45"/>
    </style:style>
    <style:style style:name="T42" style:family="text">
      <style:text-properties officeooo:rsid="005eb36b"/>
    </style:style>
    <style:style style:name="T43" style:family="text">
      <style:text-properties officeooo:rsid="00605a80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4c9b86" style:font-weight-asian="bold" style:font-weight-complex="bold"/>
    </style:style>
    <style:style style:name="T46" style:family="text">
      <style:text-properties officeooo:rsid="006419cd"/>
    </style:style>
    <style:style style:name="T47" style:family="text">
      <style:text-properties officeooo:rsid="0066ede8"/>
    </style:style>
    <style:style style:name="T48" style:family="text">
      <style:text-properties officeooo:rsid="0068aafc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Of. <text:span text:style-name="T8">n</text:span>º <text:span text:style-name="T48">249</text:span><text:span text:style-name="T9">/</text:span>201<text:span text:style-name="T33">5</text:span><text:tab/> <text:s text:c="48"/><text:span text:style-name="T48"><text:s text:c="5"/></text:span>Novo Hamburgo, <text:span text:style-name="T47">24</text:span><text:span text:style-name="T34"> de </text:span><text:span text:style-name="T47">março</text:span><text:span text:style-name="T10"> de 201</text:span><text:span text:style-name="T33">5</text:span><text:span text:style-name="T10">.</text:span></text:p>
      <text:p text:style-name="P24"/>
      <text:p text:style-name="P24"/>
      <text:p text:style-name="P20"/>
      <text:p text:style-name="P30"><text:span text:style-name="T47">À Direção da</text:span></text:p>
      <text:p text:style-name="P31"><text:span text:style-name="T47">Associação Brasileira de Empresas de Componentes para Couro, </text:span></text:p>
      <text:p text:style-name="P31"><text:span text:style-name="T47">Calçados e Artefatos - Assistencal</text:span></text:p>
      <text:p text:style-name="P26">Rua <text:span text:style-name="T47">Júlio de Castilhos, 526</text:span></text:p>
      <text:p text:style-name="P25">Bairro<text:span text:style-name="T43"> </text:span><text:span text:style-name="T47">Centro</text:span></text:p>
      <text:p text:style-name="P8"><text:span text:style-name="T37">Novo Hamburgo</text:span><text:span text:style-name="T38"> </text:span><text:span text:style-name="T39">- </text:span>RS </text:p>
      <text:p text:style-name="P28">93<text:span text:style-name="T47">5</text:span>10-<text:span text:style-name="T47">130</text:span></text:p>
      <text:p text:style-name="P21"/>
      <text:p text:style-name="P9"/>
      <text:p text:style-name="P19"/>
      <text:p text:style-name="P7"/>
      <text:p text:style-name="P24"/>
      <text:p text:style-name="P15"><text:span text:style-name="T4">Senhor</text:span><text:span text:style-name="T5"> Diretor,</text:span></text:p>
      <text:p text:style-name="P12"/>
      <text:p text:style-name="P32"><text:span text:style-name="T27">Comunicamos que este Legislativo aprovou o Requerimento nº <text:s text:c="31"/></text:span><text:span text:style-name="T31">342</text:span><text:span text:style-name="T27">/201</text:span><text:span text:style-name="T28">5</text:span><text:span text:style-name="T27">, de autoria</text:span><text:span text:style-name="T31"> do vereador que este subscreve e </text:span><text:span text:style-name="T19">d</text:span><text:span text:style-name="T22">o </text:span><text:span text:style-name="T23">v</text:span><text:span text:style-name="T19">ereador</text:span><text:span text:style-name="T22"> </text:span><text:span text:style-name="T23">Roger Corrêa</text:span><text:span text:style-name="T21">,</text:span><text:span text:style-name="T20"> </text:span><text:span text:style-name="T27">que “</text:span><text:span text:style-name="T31">Requerem que Parte do Expediente da Sessão Ordinária de </text:span><text:span text:style-name="T32">10 de junho de 2015</text:span><text:span text:style-name="T31"> seja em homenagem aos 32 anos da Associação Brasileira de Empresas de Componentes para Couro, Calçados e Artefatos (Assintecal).</text:span><text:span text:style-name="T26">”.</text:span></text:p>
      <text:p text:style-name="P17"/>
      <text:p text:style-name="P18">Assim<text:span text:style-name="T12">, convidamos Vossa </text:span><text:span text:style-name="T18">Senhoria</text:span><text:span text:style-name="T14"> </text:span><text:span text:style-name="T17">e demais</text:span><text:span text:style-name="T18"> colaboradores</text:span><text:span text:style-name="T16">, </text:span><text:span text:style-name="T12">para participar</text:span><text:span text:style-name="T16">em</text:span><text:span text:style-name="T12"> da </text:span>referida <text:span text:style-name="T41">S</text:span><text:span text:style-name="T12">essão, às </text:span><text:span text:style-name="T44">1</text:span><text:span text:style-name="T45">4</text:span><text:span text:style-name="T44">h</text:span><text:span text:style-name="T45">30</text:span><text:span text:style-name="T44">min</text:span>, e <text:span text:style-name="T13">solicitamos que, no momento de sua chegada, identifique-se junto à </text:span><text:span text:style-name="T15">recepção ou à </text:span><text:span text:style-name="T13">Equipe de Cerimonial da Casa.</text:span></text:p>
      <text:p text:style-name="P13"/>
      <text:p text:style-name="P14">Atenciosa<text:span text:style-name="T25">s </text:span><text:span text:style-name="T36">s</text:span><text:span text:style-name="T25">audações</text:span><text:span text:style-name="T11">.</text:span></text:p>
      <text:p text:style-name="P14"/>
      <text:p text:style-name="P23"/>
      <text:p text:style-name="P23"/>
      <text:p text:style-name="P27">VILMAR EMILIO HEMING</text:p>
      <text:p text:style-name="P16"><text:s text:c="52"/><text:span text:style-name="T42"><text:s text:c="16"/></text:span><text:s/>Presidente</text:p>
      <text:p text:style-name="P11"/>
      <text:p text:style-name="P11"/>
      <text:p text:style-name="P11"/>
      <text:p text:style-name="P11"/>
      <text:p text:style-name="P11"/>
      <text:p text:style-name="P11"/>
      <text:p text:style-name="P10"><text:span text:style-name="T6"/></text:p>
      <text:p text:style-name="P10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5-02-24T14:05:47</meta:print-date>
    <meta:document-statistic meta:table-count="0" meta:image-count="1" meta:object-count="0" meta:page-count="1" meta:paragraph-count="20" meta:word-count="205" meta:character-count="14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11T14:21:05"/>
  </office:meta>
</office:document-meta>
</file>