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.049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a7776" style:font-size-asian="7pt" style:font-size-complex="7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top="0cm" fo:margin-bottom="2cm" fo:text-align="center" style:justify-single-word="false" fo:orphans="0" fo:widows="0" fo:break-before="page" style:text-autospace="none"/>
      <style:text-properties style:font-name="Nimbus Roman No9 L" fo:font-size="12pt" fo:font-weight="bold" officeooo:rsid="004fa246" officeooo:paragraph-rsid="004fa246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rsid="004fa246" officeooo:paragraph-rsid="004fa24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99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rsid="004fa246" officeooo:paragraph-rsid="004fa24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ISTÓRICO</text:p>
      <text:p text:style-name="P8">Nelson Land teve notória participação na Fundação da Sociedade de Canto Progresso, em época que esta era frequentada e mantida por mais de 90% de moradores e cantores do Bairro Canudos.</text:p>
      <text:p text:style-name="P8">Outrossim, o Sr. Nelson foi proprietário da fábrica de Calçados Lapé, que tinha em seu quadro funcional uma força de trabalho de aproximadamente sessenta colaboradores.</text:p>
      <text:p text:style-name="P8">Após a mudança de formato na produção de sapatos, quando foi sendo terceirizada parte do trabalho, como corte e costura, o homenageado instalou e manteve um ateliê de corte e costura, empregando vinte funcionários por longos anos.</text:p>
      <text:p text:style-name="P8">Além de suas atividades como empresário, desenvolvia atividades sociais que o elevaram à condição de cidadão participativo e de grande círculo de amizades e de atividades, fazendo parte do Coral Júlio Kunz e do Coral da Igreja São José Operário, como cantor, sendo membro da Diretoria da Sociedade da Mocidade Bailante de Canudos. Também participava como dirigente e efetivamente como membro fiel da Igreja Evangélica de Canudos.</text:p>
      <text:p text:style-name="P8">Por fim, ressalta-se que o Sr. Nelson Land residiu na Rua Benedito Calixto nº 7 durante 55 anos.</text:p>
      <text:p text:style-name="P8"/>
      <text:p text:style-name="P8">Novo Hamburgo, 18 de março de 2015.</text:p>
      <text:p text:style-name="P9">Vereadora Patrícia Be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.049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a7776" style:font-size-asian="7pt" style:font-size-complex="7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Nilo Lobo</dc:creator>
    <dc:date>2015-03-18T21:50:52.192691667</dc:date>
    <meta:printed-by>Raquel Silva</meta:printed-by>
    <meta:print-date>2013-09-11T17:49:41</meta:print-date>
    <dc:language>pt-BR</dc:language>
    <meta:editing-cycles>116</meta:editing-cycles>
    <meta:editing-duration>PT4H16M39S</meta:editing-duration>
    <meta:document-statistic meta:table-count="0" meta:image-count="1" meta:object-count="0" meta:page-count="1" meta:paragraph-count="14" meta:word-count="258" meta:character-count="15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