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background-color="transparent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  <style:background-image/>
      </style:paragraph-properties>
      <style:text-properties style:font-name="Nimbus Roman No9 L" fo:font-size="6pt" officeooo:paragraph-rsid="0009ed3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text-align="center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bold" officeooo:rsid="004e00b8" officeooo:paragraph-rsid="004e00b8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fo:text-align="center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4e00b8" officeooo:paragraph-rsid="004e00b8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1" fo:font-size="12pt" fo:font-weight="normal" officeooo:rsid="00113d18" officeooo:paragraph-rsid="0049006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4b3e7f" officeooo:paragraph-rsid="004b3e7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4e00b8" officeooo:paragraph-rsid="004e00b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4e00b8" officeooo:paragraph-rsid="004e00b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51d41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22cm"/>
        </style:tab-stops>
      </style:paragraph-properties>
      <style:text-properties style:font-name="Nimbus Roman No9 L" fo:font-size="12pt" fo:font-weight="normal" officeooo:paragraph-rsid="0055c23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>
        <style:tab-stops>
          <style:tab-stop style:position="4.493cm"/>
        </style:tab-stops>
      </style:paragraph-properties>
      <style:text-properties style:font-name="Nimbus Roman No9 L" fo:font-size="12pt" fo:font-style="normal" fo:font-weight="normal" officeooo:rsid="0051d418" officeooo:paragraph-rsid="00564250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3cm" fo:margin-right="0cm" fo:margin-top="1.199cm" fo:margin-bottom="0cm" fo:text-align="start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4e00b8" officeooo:paragraph-rsid="0055c23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3cm" fo:margin-right="0cm" fo:margin-top="1.199cm" fo:margin-bottom="0cm" fo:text-align="start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4e00b8" officeooo:paragraph-rsid="0057a5e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4e00b8" style:font-weight-asian="bold" style:font-weight-complex="bold"/>
    </style:style>
    <style:style style:name="T4" style:family="text">
      <style:text-properties fo:font-weight="bold" officeooo:rsid="0053ef84" style:font-weight-asian="bold" style:font-weight-complex="bold"/>
    </style:style>
    <style:style style:name="T5" style:family="text">
      <style:text-properties fo:font-weight="bold" officeooo:rsid="0055c23f" style:font-weight-asian="bold" style:font-weight-complex="bold"/>
    </style:style>
    <style:style style:name="T6" style:family="text">
      <style:text-properties officeooo:rsid="004b3e7f"/>
    </style:style>
    <style:style style:name="T7" style:family="text">
      <style:text-properties officeooo:rsid="004e00b8"/>
    </style:style>
    <style:style style:name="T8" style:family="text">
      <style:text-properties officeooo:rsid="004f3b13"/>
    </style:style>
    <style:style style:name="T9" style:family="text">
      <style:text-properties officeooo:rsid="0051d418"/>
    </style:style>
    <style:style style:name="T10" style:family="text">
      <style:text-properties officeooo:rsid="0055c23f"/>
    </style:style>
    <style:style style:name="T11" style:family="text">
      <style:text-properties officeooo:rsid="00564250"/>
    </style:style>
    <style:style style:name="T12" style:family="text">
      <style:text-properties officeooo:rsid="0057a5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6">EMENDA Nº 1 AO </text:span>PROJETO DE LEI Nº <text:span text:style-name="T7">1</text:span><text:span text:style-name="T10">5</text:span>/201<text:span text:style-name="T10">5</text:span></text:p>
      <text:p text:style-name="P10"><text:span text:style-name="T6">Dá nova redação ao</text:span><text:span text:style-name="T9"> </text:span><text:span text:style-name="T10">§ 2º do</text:span><text:span text:style-name="T6"> art. </text:span><text:span text:style-name="T9">1</text:span><text:span text:style-name="T8">º</text:span><text:span text:style-name="T7"> d</text:span><text:span text:style-name="T6">o Projeto de Lei nº </text:span><text:span text:style-name="T7">1</text:span><text:span text:style-name="T10">5</text:span><text:span text:style-name="T6">/201</text:span><text:span text:style-name="T10">5</text:span>.</text:p>
      <text:p text:style-name="P11">". . . . . . . . . . . . . . . . . . . . . . . . . . . . . . . . . . . . . . . . . . . . . . . . . . . . . . . . . . . . . .</text:p>
      <text:p text:style-name="P14"><text:span text:style-name="T2">Art. </text:span><text:span text:style-name="T4">1</text:span><text:span text:style-name="T3">º</text:span><text:tab/><text:span text:style-name="T10">. . . . . . . . . . . . . . . . . . . . . . . . . . . . . . . . . . . . . . . . . . . . . . . . . . . . . . . .</text:span></text:p>
      <text:p text:style-name="P15"><text:span text:style-name="T5">§ 1º</text:span><text:span text:style-name="T10"><text:tab/>. . . . . . . . . . . . . . . . . . . . . . . . . . . . . . . . . . . . . . . . . . . . . . . . . . . . . . . . . .</text:span></text:p>
      <text:p text:style-name="P15"><text:span text:style-name="T5">§ 2º</text:span><text:span text:style-name="T10"><text:tab/>Fica autorizada a prorrogação e a fixação de outras datas, durante o ano de 2015, por Decreto do Executivo.</text:span></text:p>
      <text:p text:style-name="P12">. . . . . . . . . . . . . . . . . . . . . . . . . . . . . . . . . . . . . . . . . . . . . . . . . . . . . . . . . . . . . ."</text:p>
      <text:p text:style-name="P12"/>
      <text:p text:style-name="P8">JUSTIFICATIVA</text:p>
      <text:p text:style-name="P9"/>
      <text:p text:style-name="P13">Senhora Vereadora,</text:p>
      <text:p text:style-name="P13">Senhores Vereadores,</text:p>
      <text:p text:style-name="P13"/>
      <text:p text:style-name="P16"><text:span text:style-name="T11">O objetivo desta emenda é definir o período de prorrogação das conciliações, caso se faça necessário.</text:span></text:p>
      <text:p text:style-name="P13">Novo Hamburgo, <text:span text:style-name="T10">19 de março</text:span> de 201<text:span text:style-name="T10">5</text:span>.</text:p>
      <text:p text:style-name="P18"><text:span text:style-name="T10">Vereador Luiz Fernando Farias<text:tab/><text:tab/><text:tab/>Vereador Vilmar Heming</text:span></text:p>
      <text:p text:style-name="P17"><text:span text:style-name="T10">Vereador Antonio Lucas<text:tab/><text:tab/><text:tab/></text:span><text:span text:style-name="T12"><text:tab/><text:tab/></text:span><text:span text:style-name="T10">Vereador Roger Corrêa</text:span></text:p>
      <text:p text:style-name="P17"><text:span text:style-name="T10">Vereadora Naasom Luciano<text:tab/><text:tab/></text:span><text:span text:style-name="T12"><text:tab/><text:tab/></text:span><text:span text:style-name="T10">Vereador Cristiano Coller</text:span></text:p>
      <text:p text:style-name="P17"><text:span text:style-name="T10">Vereador Claudio Renato de Azevedo Filho</text:span><text:span text:style-name="T12"><text:tab/><text:tab/>Vereador Jorge Tats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xtcorpo" style:family="paragraph" style:parent-style-name="Standard">
      <style:paragraph-properties fo:margin-top="0.494cm" fo:margin-bottom="0.494cm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background-color="transparent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  <style:background-image/>
      </style:paragraph-properties>
      <style:text-properties style:font-name="Nimbus Roman No9 L" fo:font-size="6pt" officeooo:paragraph-rsid="0009ed3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1-29T09:35:1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412" meta:character-count="149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