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8e1d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e3b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172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731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992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fo:color="#000000" fo:font-size="14pt" fo:language="pt" fo:country="BR" fo:font-weight="normal" officeooo:rsid="0a66b5a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3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fo:color="#000000" fo:font-size="14pt" fo:language="pt" fo:country="BR" fo:font-weight="normal" officeooo:rsid="0258e1d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a40d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66b5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258e1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2414399"/>
    </style:style>
    <style:style style:name="T30" style:family="text">
      <style:text-properties officeooo:rsid="024e3b5f"/>
    </style:style>
    <style:style style:name="T31" style:family="text">
      <style:text-properties officeooo:rsid="024f1d0e"/>
    </style:style>
    <style:style style:name="T32" style:family="text">
      <style:text-properties officeooo:rsid="025172f9"/>
    </style:style>
    <style:style style:name="T33" style:family="text">
      <style:text-properties officeooo:rsid="0257311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32">24</text:span><text:span text:style-name="T33">5</text:span><text:span text:style-name="T16">/201</text:span><text:span text:style-name="T30">5</text:span> <text:s text:c="55"/><text:span text:style-name="T30"><text:s text:c="4"/></text:span><text:span text:style-name="T32"><text:s text:c="3"/></text:span><text:span text:style-name="T30"><text:s/></text:span>Novo Hamburgo, <text:span text:style-name="T32">19</text:span><text:span text:style-name="T17"> </text:span><text:span text:style-name="T18">d</text:span>e <text:span text:style-name="T32">março</text:span><text:span text:style-name="T18"> </text:span>de 201<text:span text:style-name="T30">5</text:span>.</text:p>
      <text:p text:style-name="P24"/>
      <text:p text:style-name="P24"/>
      <text:p text:style-name="P25"/>
      <text:p text:style-name="P12"/>
      <text:p text:style-name="P11"><text:span text:style-name="T19">Ao</text:span> <text:span text:style-name="T20">Exmo. </text:span>S<text:span text:style-name="T19">r.</text:span> <text:s/></text:p>
      <text:p text:style-name="P10">LUIS LAUERMANN</text:p>
      <text:p text:style-name="P13"><text:span text:style-name="T20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18">Senhor </text:span><text:span text:style-name="T21">Prefeito</text:span>:</text:p>
      <text:p text:style-name="P18"/>
      <text:p text:style-name="P27"><text:span text:style-name="T3">Encaminhamos a Vossa Excelência cópia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3">3</text:span><text:span text:style-name="T6">/201</text:span><text:span text:style-name="T12">5</text:span><text:span text:style-name="T3">, que </text:span><text:span text:style-name="T9">"</text:span><text:span text:style-name="T14">A</text:span><text:span text:style-name="T26">utoriza a concessão de subvenção de natureza educacional, desportiva e cultural, as entidades que menciona, para o exercício de 2015, e dá outras providências</text:span><text:span text:style-name="T28">.</text:span><text:span text:style-name="T8">"</text:span>, <text:span text:style-name="T30">o</text:span> qual foi aprovad<text:span text:style-name="T30">o</text:span><text:span text:style-name="T3">.</text:span></text:p>
      <text:p text:style-name="P19"/>
      <text:p text:style-name="P20">Atenciosa<text:span text:style-name="T31">s saudações.</text:span></text:p>
      <text:p text:style-name="P20"/>
      <text:p text:style-name="P22"/>
      <text:p text:style-name="P22"/>
      <text:p text:style-name="P23"><text:span text:style-name="T31">VILMAR EMILIO HEMING</text:span> </text:p>
      <text:p text:style-name="P26"><text:span text:style-name="T31"><text:s text:c="16"/></text:span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7T16:51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9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