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21857a6" officeooo:paragraph-rsid="021aef6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1aef6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1aef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aef6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b29f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20225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62ad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a304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86f8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6c98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aaba3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31084"/>
    </style:style>
    <style:style style:name="T15" style:family="text">
      <style:text-properties officeooo:rsid="0217921c"/>
    </style:style>
    <style:style style:name="T16" style:family="text">
      <style:text-properties officeooo:rsid="021857a6"/>
    </style:style>
    <style:style style:name="T17" style:family="text">
      <style:text-properties officeooo:rsid="021abcc2"/>
    </style:style>
    <style:style style:name="T18" style:family="text">
      <style:text-properties officeooo:rsid="0028fb2e"/>
    </style:style>
    <style:style style:name="T19" style:family="text">
      <style:text-properties officeooo:rsid="002a04f8"/>
    </style:style>
    <style:style style:name="T20" style:family="text">
      <style:text-properties officeooo:rsid="00386f81"/>
    </style:style>
    <style:style style:name="T21" style:family="text">
      <style:text-properties officeooo:rsid="002647d5"/>
    </style:style>
    <style:style style:name="T22" style:family="text">
      <style:text-properties officeooo:rsid="0034bb7f"/>
    </style:style>
    <style:style style:name="T23" style:family="text">
      <style:text-properties officeooo:rsid="0036c981"/>
    </style:style>
    <style:style style:name="T24" style:family="text">
      <style:text-properties officeooo:rsid="0026e22b"/>
    </style:style>
    <style:style style:name="T25" style:family="text">
      <style:text-properties style:font-name-asian="Arial"/>
    </style:style>
    <style:style style:name="T26" style:family="text">
      <style:text-properties officeooo:rsid="0028fb2e" style:font-name-asian="Arial" style:language-asian="pt" style:country-asian="BR" style:font-name-complex="Arial"/>
    </style:style>
    <style:style style:name="T27" style:family="text">
      <style:text-properties officeooo:rsid="002a04f8" style:font-name-asian="Arial" style:language-asian="pt" style:country-asian="BR" style:font-name-complex="Arial"/>
    </style:style>
    <style:style style:name="T28" style:family="text">
      <style:text-properties officeooo:rsid="00386f81" style:font-name-asian="Arial" style:language-asian="pt" style:country-asian="BR" style:font-name-complex="Arial"/>
    </style:style>
    <style:style style:name="T29" style:family="text">
      <style:text-properties officeooo:rsid="021aef6f" style:font-name-asian="Arial" style:language-asian="pt" style:country-asian="BR" style:font-name-complex="Arial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Arial"/>
    </style:style>
    <style:style style:name="T32" style:family="text">
      <style:text-properties officeooo:rsid="021aef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2">253</text:span>/201<text:span text:style-name="T17">5</text:span><text:tab/><text:tab/><text:tab/><text:tab/> <text:s text:c="12"/>Novo Hamburgo, <text:span text:style-name="T32">24 de março</text:span> de 201<text:span text:style-name="T17">5</text:span>.</text:p>
      <text:p text:style-name="P15"/>
      <text:p text:style-name="P14"/>
      <text:p text:style-name="P14"/>
      <text:p text:style-name="P23">Ao<text:span text:style-name="T32">s familiares de</text:span> Senhor</text:p>
      <text:p text:style-name="P22"><text:span text:style-name="T9">Mauro Maus Bassani</text:span></text:p>
      <text:p text:style-name="P24"><text:span text:style-name="T21">Rua</text:span><text:span text:style-name="T22">: </text:span><text:span text:style-name="T20">It</text:span><text:span text:style-name="T32">á</text:span><text:span text:style-name="T23">,</text:span><text:span text:style-name="T21"> n</text:span><text:span text:style-name="T18">º</text:span><text:span text:style-name="T21"> </text:span><text:span text:style-name="T20">93</text:span></text:p>
      <text:p text:style-name="P24"><text:span text:style-name="T24">B</text:span><text:span text:style-name="T18">airro</text:span><text:span text:style-name="T24"> </text:span><text:span text:style-name="T20">Roselândia</text:span></text:p>
      <text:p text:style-name="P20"><text:span text:style-name="T26">Novo Hamburgo </text:span><text:span text:style-name="T29">- </text:span><text:span text:style-name="T26">RS </text:span></text:p>
      <text:p text:style-name="P20"><text:span text:style-name="T27">93</text:span><text:span text:style-name="T28">351-020</text:span>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3">Senhores Familiares</text:span>: </text:p>
      <text:p text:style-name="P8"/>
      <text:p text:style-name="P25"><text:span text:style-name="T13">Cumpre-nos e</text:span><text:span text:style-name="T12">ncaminha</text:span><text:span text:style-name="T13">r</text:span><text:span text:style-name="T12"> cópia do</text:span><text:span text:style-name="T2"> Requerimento nº </text:span><text:span text:style-name="T32">351</text:span><text:span text:style-name="T2">/201</text:span><text:span text:style-name="T17">5</text:span><text:span text:style-name="T2">, de autoria </text:span><text:span text:style-name="T12">do </text:span><text:span text:style-name="T2"><text:s/></text:span><text:span text:style-name="T13">V</text:span><text:span text:style-name="T2">ereador</text:span><text:span text:style-name="T11"> </text:span><text:span text:style-name="T32">Inspetor Luz</text:span><text:span text:style-name="T12">, </text:span><text:span text:style-name="T2">que “</text:span><text:span text:style-name="T4">Requer Voto de Pesar pelo falecimento d</text:span><text:span text:style-name="T5">o</text:span><text:span text:style-name="T4"> </text:span><text:span text:style-name="T6">S</text:span><text:span text:style-name="T7">enhor</text:span><text:span text:style-name="T8"> </text:span><text:span text:style-name="T9">Mauro Maus Bassani</text:span><text:span text:style-name="T10">.</text:span><text:span text:style-name="T3">”.</text:span></text:p>
      <text:p text:style-name="P25"><text:span text:style-name="T3"/></text:p>
      <text:p text:style-name="P9">Na oportunidade, manifestamo<text:span text:style-name="T12">s </text:span>condolências, <text:span text:style-name="T12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7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