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644f49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e353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957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6e353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38e0d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ef8f6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0fafc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use-window-font-color="true" style:font-name="Nimbus Roman No9 L" fo:font-size="12pt" fo:language="pt" fo:country="BR" fo:font-weight="normal" officeooo:rsid="002347ef" officeooo:paragraph-rsid="00754f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paragraph-rsid="006e353b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rsid="000c862a" officeooo:paragraph-rsid="006e353b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71d05" officeooo:paragraph-rsid="00771d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86a8f" officeooo:paragraph-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>
          <style:tab-stop style:position="4.972cm"/>
        </style:tab-stops>
      </style:paragraph-properties>
      <style:text-properties style:use-window-font-color="true" style:font-name="Nimbus Roman No9 L" fo:font-size="12pt" fo:language="pt" fo:country="BR" fo:font-weight="bold" officeooo:rsid="00771d05" officeooo:paragraph-rsid="007b0e1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officeooo:paragraph-rsid="007b0e13"/>
    </style:style>
    <style:style style:name="P33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font-name="Nimbus Roman No9 L" fo:font-size="12pt" officeooo:rsid="00199a74" officeooo:paragraph-rsid="007b0e13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7255c4" style:font-weight-asian="normal" style:font-name-complex="Arial" style:font-weight-complex="normal"/>
    </style:style>
    <style:style style:name="T4" style:family="text">
      <style:text-properties fo:font-weight="normal" officeooo:rsid="00760f1a" style:font-weight-asian="normal" style:font-name-complex="Arial" style:font-weight-complex="normal"/>
    </style:style>
    <style:style style:name="T5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49e668"/>
    </style:style>
    <style:style style:name="T11" style:family="text">
      <style:text-properties fo:color="#000000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fo:color="#000000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fo:color="#000000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fo:font-size="12pt" fo:language="pt" fo:country="BR" fo:font-style="normal" fo:font-weight="normal" officeooo:rsid="00760f1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fo:font-size="12pt" fo:language="pt" fo:country="BR" fo:font-style="normal" fo:font-weight="normal" officeooo:rsid="007b0e1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officeooo:rsid="006ef8f6"/>
    </style:style>
    <style:style style:name="T20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707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771d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7b0e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0dfd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1008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7b0e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0dfd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officeooo:rsid="00399d06"/>
    </style:style>
    <style:style style:name="T30" style:family="text">
      <style:text-properties officeooo:rsid="004b8346"/>
    </style:style>
    <style:style style:name="T31" style:family="text">
      <style:text-properties officeooo:rsid="005109d6"/>
    </style:style>
    <style:style style:name="T32" style:family="text">
      <style:text-properties officeooo:rsid="0054e89c"/>
    </style:style>
    <style:style style:name="T33" style:family="text">
      <style:text-properties fo:font-variant="normal" fo:text-transform="none" fo:letter-spacing="normal" fo:font-style="normal" fo:font-weight="normal" officeooo:rsid="00771d05" style:font-weight-asian="normal" style:font-weight-complex="normal"/>
    </style:style>
    <style:style style:name="T34" style:family="text">
      <style:text-properties fo:font-variant="normal" fo:text-transform="none" fo:letter-spacing="normal" fo:font-style="normal" fo:font-weight="normal" officeooo:rsid="007b0e13" style:font-weight-asian="normal" style:font-weight-complex="normal"/>
    </style:style>
    <style:style style:name="T35" style:family="text">
      <style:text-properties fo:font-variant="normal" fo:text-transform="none" style:font-name="Nimbus Roman No9 L" fo:letter-spacing="normal" fo:font-style="normal" fo:font-weight="normal" officeooo:rsid="006ef8f6" style:font-weight-asian="normal" style:font-weight-complex="normal"/>
    </style:style>
    <style:style style:name="T36" style:family="text">
      <style:text-properties fo:font-variant="normal" fo:text-transform="none" style:font-name="Nimbus Roman No9 L" fo:letter-spacing="normal" fo:font-style="normal" fo:font-weight="normal" officeooo:rsid="00786a8f" style:font-weight-asian="normal" style:font-weight-complex="normal"/>
    </style:style>
    <style:style style:name="T3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71d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b0e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officeooo:rsid="0068dc31"/>
    </style:style>
    <style:style style:name="T42" style:family="text">
      <style:text-properties officeooo:rsid="007077dc"/>
    </style:style>
    <style:style style:name="T43" style:family="text">
      <style:text-properties officeooo:rsid="00760f1a"/>
    </style:style>
    <style:style style:name="T44" style:family="text">
      <style:text-properties officeooo:rsid="00771d05"/>
    </style:style>
    <style:style style:name="T45" style:family="text">
      <style:text-properties officeooo:rsid="007977ba"/>
    </style:style>
    <style:style style:name="T46" style:family="text">
      <style:text-properties officeooo:rsid="007b0e1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7">n</text:span>º <text:span text:style-name="T43">2</text:span><text:span text:style-name="T46">54</text:span><text:span text:style-name="T8">/</text:span>201<text:span text:style-name="T30">5</text:span><text:tab/> <text:s text:c="48"/><text:span text:style-name="T41"><text:s text:c="5"/></text:span>Novo Hamburgo, <text:span text:style-name="T43">19</text:span><text:span text:style-name="T31"> de </text:span><text:span text:style-name="T41">março</text:span><text:span text:style-name="T9"> de 201</text:span><text:span text:style-name="T30">5</text:span><text:span text:style-name="T9">.</text:span></text:p>
      <text:p text:style-name="P27"/>
      <text:p text:style-name="P27"/>
      <text:p text:style-name="P14"/>
      <text:p text:style-name="P29"><text:span text:style-name="T46">Ao</text:span> <text:span text:style-name="T46">Senhor </text:span></text:p>
      <text:p text:style-name="P31"><text:span text:style-name="T46">Renato Warken</text:span></text:p>
      <text:p text:style-name="P21"><text:span text:style-name="Strong_20_Emphasis"><text:span text:style-name="T37">Rua</text:span></text:span><text:span text:style-name="Strong_20_Emphasis"><text:span text:style-name="T40"> José do Patrocínio, 17</text:span></text:span></text:p>
      <text:p text:style-name="P34"><text:span text:style-name="Strong_20_Emphasis"><text:span text:style-name="T35">Bairro</text:span></text:span><text:span text:style-name="Strong_20_Emphasis"><text:span text:style-name="T33"> </text:span></text:span><text:span text:style-name="Strong_20_Emphasis"><text:span text:style-name="T34">Rio Branco</text:span></text:span></text:p>
      <text:p text:style-name="P15"><text:span text:style-name="T19">NOVO HAMBURGO</text:span><text:span text:style-name="T18"> </text:span>– RS</text:p>
      <text:p text:style-name="P30">93<text:span text:style-name="T46">310-240</text:span></text:p>
      <text:p text:style-name="P16"/>
      <text:p text:style-name="P17"/>
      <text:p text:style-name="P28"/>
      <text:p text:style-name="P25"><text:span text:style-name="T2">Senhor</text:span><text:span text:style-name="T3">,</text:span></text:p>
      <text:p text:style-name="P26"/>
      <text:p text:style-name="P32"><text:span text:style-name="T20">Encaminhamos a cópia do Requerimento nº </text:span><text:span text:style-name="T21">3</text:span><text:span text:style-name="T24">48</text:span><text:span text:style-name="T20">/201</text:span><text:span text:style-name="T22">5</text:span><text:span text:style-name="T20">, de autoria </text:span><text:span text:style-name="T11">d</text:span><text:span text:style-name="T12">o</text:span><text:span text:style-name="T11"> </text:span><text:span text:style-name="T13">v</text:span><text:span text:style-name="T11">ereador</text:span><text:span text:style-name="T12"> </text:span><text:span text:style-name="T17">Gerson Peteffi</text:span><text:span text:style-name="T14">,</text:span><text:span text:style-name="T15"> </text:span><text:span text:style-name="T20">que “Requer Voto de Congratulações </text:span><text:span text:style-name="T25">ao Sr. R</text:span><text:span text:style-name="T26">enato</text:span><text:span text:style-name="T25"> W</text:span><text:span text:style-name="T26">arken</text:span><text:span text:style-name="T25">, pela inauguração do novo e moderno Posto de Combustível da Bandeira Ipiranga</text:span><text:span text:style-name="T20">.</text:span><text:span text:style-name="T20">”.</text:span></text:p>
      <text:p text:style-name="P24"/>
      <text:p text:style-name="P33">Na oportunidade, externamos<text:span text:style-name="T46"> </text:span><text:span text:style-name="T45">congratulações</text:span><text:span text:style-name="T46"> </text:span><text:span text:style-name="T28"><text:s/>a todos os funcionários e colaboradores</text:span><text:span text:style-name="T27">,</text:span> em nome desta Casa Legislativa.</text:p>
      <text:p text:style-name="P33"/>
      <text:p text:style-name="P25">Atenciosa<text:span text:style-name="T29">s </text:span><text:span text:style-name="T32">s</text:span><text:span text:style-name="T29">audações</text:span><text:span text:style-name="T10">.</text:span></text:p>
      <text:p text:style-name="P8"/>
      <text:p text:style-name="P12"/>
      <text:p text:style-name="P11"/>
      <text:p text:style-name="P13">VILMAR EMILIO HEMING</text:p>
      <text:p text:style-name="P9"><text:s text:c="52"/><text:span text:style-name="T42"><text:s text:c="16"/></text:span><text:s/>Presidente</text:p>
      <text:p text:style-name="P18"/>
      <text:p text:style-name="P18"/>
      <text:p text:style-name="P18"/>
      <text:p text:style-name="P22"/>
      <text:p text:style-name="P7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5">/</text:span>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3-17T13:58:36</meta:print-date>
    <meta:document-statistic meta:table-count="0" meta:image-count="1" meta:object-count="0" meta:page-count="1" meta:paragraph-count="19" meta:word-count="154" meta:character-count="10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