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a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a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a83f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a83fb"/>
    </style:style>
    <style:style style:name="T20" style:family="text">
      <style:text-properties officeooo:rsid="00227967"/>
    </style:style>
    <style:style style:name="T21" style:family="text">
      <style:text-properties officeooo:rsid="0025718c"/>
    </style:style>
    <style:style style:name="T22" style:family="text">
      <style:text-properties officeooo:rsid="00197bd1"/>
    </style:style>
    <style:style style:name="T23" style:family="text">
      <style:text-properties officeooo:rsid="0025efe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9">252</text:span><text:span text:style-name="T5">/</text:span>201<text:span text:style-name="T16">5</text:span><text:tab/> <text:s text:c="52"/>Novo Hamburgo, <text:span text:style-name="T19">24 de março</text:span><text:span text:style-name="T15"> </text:span><text:span text:style-name="T6">de 201</text:span><text:span text:style-name="T16">5</text:span><text:span text:style-name="T6">.</text:span></text:p>
      <text:p text:style-name="P8"/>
      <text:p text:style-name="P8"/>
      <text:p text:style-name="P8"/>
      <text:p text:style-name="P8"/>
      <text:p text:style-name="P9">À <text:span text:style-name="T19">Senhora</text:span></text:p>
      <text:p text:style-name="P30"><text:span text:style-name="T23">Leila Maria Holz</text:span></text:p>
      <text:p text:style-name="P29"><text:span text:style-name="T19">ASBEM</text:span></text:p>
      <text:p text:style-name="P12">Rua <text:span text:style-name="T19">Guarujá, 171</text:span></text:p>
      <text:p text:style-name="P12">Bairro Ideal</text:p>
      <text:p text:style-name="P14"><text:span text:style-name="T12">Novo Hamburgo </text:span><text:span text:style-name="T13">-</text:span><text:span text:style-name="T12"> RS </text:span></text:p>
      <text:p text:style-name="P15">933<text:span text:style-name="T19">20</text:span>-<text:span text:style-name="T19">16</text:span>0</text:p>
      <text:p text:style-name="P13"/>
      <text:p text:style-name="P16"/>
      <text:p text:style-name="P7"/>
      <text:p text:style-name="P11"/>
      <text:p text:style-name="P24"/>
      <text:p text:style-name="P17"><text:span text:style-name="T9">Senhor</text:span><text:span text:style-name="T19">a Presidente</text:span>:</text:p>
      <text:p text:style-name="P18"/>
      <text:p text:style-name="P28">Encaminhamos a cópia d<text:span text:style-name="T14">o</text:span> <text:span text:style-name="T14">Requerimento </text:span>nº <text:span text:style-name="T19">350</text:span>/201<text:span text:style-name="T17">5</text:span>, de autoria d<text:span text:style-name="T10">o</text:span> vereador <text:span text:style-name="T19">Raul Cassel</text:span>, que “<text:span text:style-name="T18">Requer Voto de Congratulações </text:span><text:span text:style-name="T20">à </text:span><text:span text:style-name="T21">S</text:span><text:span text:style-name="T22">enho</text:span><text:span text:style-name="T20">ra </text:span><text:span text:style-name="T23">Leila Maria Holz, eleita nova presidente da</text:span><text:span text:style-name="T20"> ASBEM de Novo Hamburgo.</text:span><text:span text:style-name="T11">”</text:span>.</text:p>
      <text:p text:style-name="P21"/>
      <text:p text:style-name="P22">Na oportunidade, externamos congratulações em nome desta Casa Legislativa.</text:p>
      <text:p text:style-name="P19"/>
      <text:p text:style-name="P20">Atenciosamente,</text:p>
      <text:p text:style-name="P20"/>
      <text:p text:style-name="P23"/>
      <text:p text:style-name="P23"/>
      <text:p text:style-name="P26"><text:span text:style-name="T16">VILMAR EMILIO HEMING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31"/>
      <text:p text:style-name="P3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20T12:47:17</meta:print-date>
    <meta:document-statistic meta:table-count="0" meta:image-count="1" meta:object-count="0" meta:page-count="1" meta:paragraph-count="20" meta:word-count="144" meta: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