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5c991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c9b33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65c991" officeooo:paragraph-rsid="00695d2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5c991" officeooo:paragraph-rsid="00695d2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6419cd" officeooo:paragraph-rsid="00695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6419cd" officeooo:paragraph-rsid="0069c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1cb8b5f" style:font-weight-asian="normal" style:font-name-complex="Arial" style:font-weight-complex="normal"/>
    </style:style>
    <style:style style:name="T4" style:family="text">
      <style:text-properties fo:font-weight="normal" officeooo:rsid="00605a80" style:font-weight-asian="normal" style:font-name-complex="Arial" style:font-weight-complex="normal"/>
    </style:style>
    <style:style style:name="T5" style:family="text">
      <style:text-properties fo:font-weight="normal" officeooo:rsid="0065c991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109d6" style:font-size-asian="12pt" style:font-size-complex="12pt"/>
    </style:style>
    <style:style style:name="T16" style:family="text">
      <style:text-properties fo:font-size="12pt" officeooo:rsid="00605a80" style:font-size-asian="12pt" style:font-size-complex="12pt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5c9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a2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59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190a3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0399d0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4c9b86" style:font-size-asian="12pt" style:font-size-complex="12pt"/>
    </style:style>
    <style:style style:name="T31" style:family="text">
      <style:text-properties style:font-name="Nimbus Roman No9 L" fo:font-size="12pt" officeooo:rsid="0065c991" style:font-size-asian="12pt" style:font-size-complex="12pt"/>
    </style:style>
    <style:style style:name="T32" style:family="text">
      <style:text-properties officeooo:rsid="004b8346"/>
    </style:style>
    <style:style style:name="T33" style:family="text">
      <style:text-properties officeooo:rsid="005109d6"/>
    </style:style>
    <style:style style:name="T34" style:family="text">
      <style:text-properties officeooo:rsid="0054e89c"/>
    </style:style>
    <style:style style:name="T35" style:family="text">
      <style:text-properties officeooo:rsid="005e2c45"/>
    </style:style>
    <style:style style:name="T36" style:family="text">
      <style:text-properties officeooo:rsid="005eb36b"/>
    </style:style>
    <style:style style:name="T37" style:family="text">
      <style:text-properties officeooo:rsid="00605a8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c9b86" style:font-weight-asian="bold" style:font-weight-complex="bold"/>
    </style:style>
    <style:style style:name="T40" style:family="text">
      <style:text-properties officeooo:rsid="0065c991"/>
    </style:style>
    <style:style style:name="T41" style:family="text">
      <style:text-properties officeooo:rsid="00695d2d"/>
    </style:style>
    <style:style style:name="T42" style:family="text">
      <style:text-properties officeooo:rsid="0069cb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8">n</text:span>º <text:span text:style-name="T40">229</text:span><text:span text:style-name="T9">/</text:span>201<text:span text:style-name="T32">5</text:span><text:tab/> <text:s text:c="48"/><text:span text:style-name="T40"><text:s text:c="5"/></text:span>Novo Hamburgo, <text:span text:style-name="T40">17</text:span><text:span text:style-name="T33"> de </text:span><text:span text:style-name="T40">março</text:span><text:span text:style-name="T10"> de 201</text:span><text:span text:style-name="T32">5</text:span><text:span text:style-name="T10">.</text:span></text:p>
      <text:p text:style-name="P23"/>
      <text:p text:style-name="P23"/>
      <text:p text:style-name="P20"/>
      <text:p text:style-name="P24"><text:span text:style-name="T40">À</text:span> <text:span text:style-name="T37">Senhor</text:span><text:span text:style-name="T40">a</text:span></text:p>
      <text:p text:style-name="P26"><text:span text:style-name="T41">Terezinha Elli Fleck</text:span></text:p>
      <text:p text:style-name="P27"><text:span text:style-name="T41">Rua João Amando Schilling, 271</text:span></text:p>
      <text:p text:style-name="P28"><text:span text:style-name="T41">Bairro São Jorge</text:span></text:p>
      <text:p text:style-name="P29"><text:span text:style-name="T42">NOVO HAMBURGO - RS</text:span></text:p>
      <text:p text:style-name="P29"><text:span text:style-name="T42">93537-170</text:span></text:p>
      <text:p text:style-name="P8"/>
      <text:p text:style-name="P19"/>
      <text:p text:style-name="P7"/>
      <text:p text:style-name="P23"/>
      <text:p text:style-name="P14"><text:span text:style-name="T4">Senhor</text:span><text:span text:style-name="T5">a,</text:span><text:span text:style-name="T3"> </text:span><text:span text:style-name="T2"><text:s/></text:span></text:p>
      <text:p text:style-name="P11"/>
      <text:p text:style-name="P18"><text:span text:style-name="T29">Comunicamos que este Legislativo aprovou o Requerimento nº <text:s text:c="31"/></text:span><text:span text:style-name="T31">323</text:span><text:span text:style-name="T29">/201</text:span><text:span text:style-name="T30">5</text:span><text:span text:style-name="T29">, de autoria </text:span><text:span text:style-name="T17">d</text:span><text:span text:style-name="T21">a</text:span><text:span text:style-name="T20"> V</text:span><text:span text:style-name="T17">ereador</text:span><text:span text:style-name="T21">a</text:span><text:span text:style-name="T20"> </text:span><text:span text:style-name="T21">Patrícia Beck</text:span><text:span text:style-name="T19">,</text:span><text:span text:style-name="T18"> </text:span><text:span text:style-name="T29">que “</text:span><text:span text:style-name="T22">Requer que Parte do Expediente da Sessão Ordinária do dia </text:span><text:span text:style-name="T26">27 de maio</text:span><text:span text:style-name="T25"> <text:s/>de 2015</text:span><text:span text:style-name="T22"> seja destinada a homenagear </text:span><text:span text:style-name="T23">o</text:span><text:span text:style-name="T22"> </text:span><text:span text:style-name="T24">Instituto de Beleza da D</text:span><text:span text:style-name="T23">ona</text:span><text:span text:style-name="T24"> Têre, pelos <text:s/>45</text:span><text:span text:style-name="T23"> anos</text:span><text:span text:style-name="T24"> de existência</text:span><text:span text:style-name="T23">,</text:span><text:span text:style-name="T24"> e a D</text:span><text:span text:style-name="T23">o</text:span><text:span text:style-name="T24">na</text:span><text:span text:style-name="T23"> </text:span><text:span text:style-name="T24">Têre pelos seus 45 anos de profissão.</text:span><text:span text:style-name="T28">”.</text:span></text:p>
      <text:p text:style-name="P16"/>
      <text:p text:style-name="P17">Assim<text:span text:style-name="T12">, convidamos Vossa </text:span><text:span text:style-name="T16">Senhoria</text:span><text:span text:style-name="T15">, </text:span><text:span text:style-name="T12">para participar</text:span><text:span text:style-name="T12"> da </text:span>referida <text:span text:style-name="T35">S</text:span><text:span text:style-name="T12">essão, às </text:span><text:span text:style-name="T38">1</text:span><text:span text:style-name="T39">4</text:span><text:span text:style-name="T38">h</text:span><text:span text:style-name="T39">30</text:span><text:span text:style-name="T38">min</text:span>, e <text:span text:style-name="T13">solicitamos que, no momento de sua chegada, identifique-se junto à </text:span><text:span text:style-name="T14">recepção ou à </text:span><text:span text:style-name="T13">Equipe de Cerimonial da Casa.</text:span></text:p>
      <text:p text:style-name="P12"/>
      <text:p text:style-name="P13">Atenciosa<text:span text:style-name="T27">s </text:span><text:span text:style-name="T34">s</text:span><text:span text:style-name="T27">audações</text:span><text:span text:style-name="T11">.</text:span></text:p>
      <text:p text:style-name="P13"/>
      <text:p text:style-name="P22"/>
      <text:p text:style-name="P22"/>
      <text:p text:style-name="P25">VILMAR EMILIO HEMING</text:p>
      <text:p text:style-name="P15"><text:s text:c="52"/><text:span text:style-name="T36"><text:s text:c="16"/></text:span><text:s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23T16:17:40</meta:print-date>
    <meta:document-statistic meta:table-count="0" meta:image-count="1" meta:object-count="0" meta:page-count="1" meta:paragraph-count="19" meta:word-count="193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