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e9cf1" officeooo:paragraph-rsid="027e9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9e3ee" officeooo:paragraph-rsid="027edc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edc40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7edc40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edc40"/>
    </style:style>
    <style:style style:name="P27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e9cf1" officeooo:paragraph-rsid="027edc4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584b9"/>
    </style:style>
    <style:style style:name="T10" style:family="text">
      <style:text-properties officeooo:rsid="027722db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dc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7edc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79e3ee"/>
    </style:style>
    <style:style style:name="T17" style:family="text">
      <style:text-properties officeooo:rsid="027e9cf1"/>
    </style:style>
    <style:style style:name="T18" style:family="text">
      <style:text-properties officeooo:rsid="027edc4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6">2</text:span><text:span text:style-name="T17">5</text:span><text:span text:style-name="T18">5</text:span>/201<text:span text:style-name="T5">5</text:span><text:tab/><text:tab/><text:tab/> <text:s text:c="30"/>Novo Hamburgo, <text:span text:style-name="T17">24</text:span><text:span text:style-name="T9"> de março</text:span><text:span text:style-name="T5"> de 2015</text:span>.</text:p>
      <text:p text:style-name="P16"/>
      <text:p text:style-name="P14"/>
      <text:p text:style-name="P15"/>
      <text:p text:style-name="P20">À Direção</text:p>
      <text:p text:style-name="P27"><text:span text:style-name="T18">Associação dos Familiares e Amigos do Down – AFAD 21</text:span></text:p>
      <text:p text:style-name="P21"><text:span text:style-name="T18">Rua David Canabarro, 20</text:span></text:p>
      <text:p text:style-name="P21"><text:span text:style-name="T18">Bairro Centro</text:span></text:p>
      <text:p text:style-name="P17">NOVO HAMBURGO – RS</text:p>
      <text:p text:style-name="P22"><text:span text:style-name="T18">93510-020</text:span></text:p>
      <text:p text:style-name="P12"/>
      <text:p text:style-name="P7"/>
      <text:p text:style-name="P7"/>
      <text:p text:style-name="P7"/>
      <text:p text:style-name="P8"><text:span text:style-name="T10">Senhor</text:span><text:span text:style-name="T17">es Diretores</text:span><text:span text:style-name="T10"> </text:span><text:span text:style-name="T4">:</text:span> </text:p>
      <text:p text:style-name="P8"/>
      <text:p text:style-name="P26"><text:span text:style-name="T13">É com satisfação que e</text:span><text:span text:style-name="T11">ncaminhamos cópia do Requerimento nº 3</text:span><text:span text:style-name="T13">54</text:span><text:span text:style-name="T11">/2015, de autoria do vereador </text:span><text:span text:style-name="T13">Jorge Tatsch</text:span><text:span text:style-name="T11">, que “Requer Voto de Congratulações à Associação dos Familiares e Amigos do Down – AFAD 21, pela passagem do Dia Internacional da Síndrome de Down</text:span><text:span text:style-name="T12">.”, </text:span><text:span text:style-name="T11">o qual foi aprovado por todos os vereadores da Câmara Municipal, na Sessão Ordinária de 23 de março de 2015.</text:span></text:p>
      <text:p text:style-name="P10"/>
      <text:p text:style-name="P25"><text:span text:style-name="T18">Na oportunidade, manifestamos congratulações </text:span><text:span text:style-name="T14">a Vossas Senhorias, </text:span><text:span text:style-name="T15">bem como a todos os colaboradores da associação, em nome desta Casa Legislativa.</text:span></text:p>
      <text:p text:style-name="P25"><text:span text:style-name="T15"/></text:p>
      <text:p text:style-name="P25">Atenciosas saudações.</text:p>
      <text:p text:style-name="P9"><text:s text:c="12"/></text:p>
      <text:p text:style-name="P23"/>
      <text:p text:style-name="P19"><text:span text:style-name="T7"><text:s text:c="94"/>VILMAR EMILIO </text:span><text:span text:style-name="T8">H</text:span><text:span text:style-name="T7">EMING</text:span> <text:s text:c="131"/></text:p>
      <text:p text:style-name="P19"><text:s text:c="112"/><text:span text:style-name="T6">Presidente</text:span>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1T09:56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4" meta:character-count="15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