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56d58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4df872" officeooo:paragraph-rsid="005bd1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6a64cc" officeooo:paragraph-rsid="006a64c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6b1d35" officeooo:paragraph-rsid="006b1d3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5bd16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.9cm" fo:text-align="justify" style:justify-single-word="false" fo:text-indent="4.001cm" style:auto-text-indent="false" style:page-number="auto"/>
      <style:text-properties style:font-name="Nimbus Roman No9 L" fo:font-size="12pt" fo:font-weight="normal" officeooo:rsid="0056d582" officeooo:paragraph-rsid="0056d58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font-weight="bold" officeooo:rsid="004df872" officeooo:paragraph-rsid="004df872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4.001cm" fo:margin-right="0cm" fo:margin-top="1.499cm" fo:margin-bottom="0cm" fo:text-align="start" style:justify-single-word="false" fo:text-indent="0cm" style:auto-text-indent="false" style:page-number="auto"/>
      <style:text-properties style:font-name="Nimbus Roman No9 L" fo:font-size="12pt" fo:font-weight="normal" officeooo:rsid="006cc1fe" officeooo:paragraph-rsid="006cc1f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01cm" fo:margin-right="0cm" fo:margin-top="1.499cm" fo:margin-bottom="0cm" fo:text-align="start" style:justify-single-word="false" fo:text-indent="0cm" style:auto-text-indent="false"/>
      <style:text-properties style:font-name="Nimbus Roman No9 L" fo:font-size="12pt" fo:font-weight="normal" officeooo:rsid="006cc1fe" officeooo:paragraph-rsid="006cc1f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01cm" fo:margin-right="0cm" fo:margin-top="1.499cm" fo:margin-bottom="0cm" fo:text-align="center" style:justify-single-word="false" fo:text-indent="0cm" style:auto-text-indent="false"/>
      <style:text-properties style:font-name="Nimbus Roman No9 L" officeooo:rsid="006cba35" officeooo:paragraph-rsid="006cba3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d7646"/>
    </style:style>
    <style:style style:name="T3" style:family="text">
      <style:text-properties officeooo:rsid="0064ad83"/>
    </style:style>
    <style:style style:name="T4" style:family="text">
      <style:text-properties officeooo:rsid="006a64cc"/>
    </style:style>
    <style:style style:name="T5" style:family="text">
      <style:text-properties officeooo:rsid="006cba35"/>
    </style:style>
    <style:style style:name="T6" style:family="text">
      <style:text-properties officeooo:rsid="006e20ed"/>
    </style:style>
    <style:style style:name="T7" style:family="text">
      <style:text-properties officeooo:rsid="006ea7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USTIFICATIVA</text:p>
      <text:p text:style-name="P7">Senhora Vereadora,</text:p>
      <text:p text:style-name="P12">Senhores Vereadores,</text:p>
      <text:p text:style-name="P9">Este projeto de emenda à Lei Orgânica Municipal tem por objetivo habilitar o Município a implementar a consolidação da sua legislação, nos termos da Lei Complementar nº 98, de 26 de fevereiro de 1998, que “dispõe sobre a elaboração, a redação, a alteração e a consolidação das leis, conforme determina o parágrafo único do art. 59 da Constituição Federal, e estabelece normas para a consolidação dos atos normativos que menciona”.</text:p>
      <text:p text:style-name="P10">A modificação da redação do parágrafo único do art. 35 tem por objetivo expressar na Lei Orgânica que a Lei Complementar nº 95 será a norma jurídica utilizada com a finalidade de regulamentar a consolidação da legislação municipal</text:p>
      <text:p text:style-name="P10">Da mesma forma, a supressão do art. 101 inclui a consolidação do código tributário n<text:span text:style-name="T5">o prazo de 4 anos, conforme estipulado</text:span> pela Lei Complementar nº 95.</text:p>
      <text:p text:style-name="P9">Com esta emenda promulgada, tanto o Poder Legislativo quanto o Poder Executivo do Município <text:span text:style-name="T5">poderão apresentar</text:span> projetos propondo a consolidação dos diplomas legais, agrupando-os por assunto, promovendo, assim, a reorganização do ordenamento jurídico do Município, o que virá a oferecer maior segurança jurídica aos seus cidadãos.</text:p>
      <text:p text:style-name="P8"><text:span text:style-name="T2">Diante dessas razões, esperamos contar com a aprovação dos nobres pares</text:span>.</text:p>
      <text:p text:style-name="P11">Novo Hamburgo, <text:span text:style-name="T7">2</text:span><text:span text:style-name="T6">3</text:span> de <text:span text:style-name="T4">março</text:span> de 2015.</text:p>
      <text:p text:style-name="P14">Vereador Vilmar Heming<text:tab/><text:tab/>Vereador Luiz Fernando Farias</text:p>
      <text:p text:style-name="P15">Vereador Roger Corrêa<text:tab/><text:tab/>Vereador Antonio Lucas</text:p>
      <text:p text:style-name="P16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05T16:09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89" meta:character-count="18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