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e9cf1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cefb" officeooo:paragraph-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cefb" officeooo:paragraph-rsid="027ecef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210b06" officeooo:paragraph-rsid="027fe9fc" style:font-size-asian="12pt" style:font-weight-asian="normal" style:font-size-complex="12pt" style:font-weight-complex="normal"/>
    </style:style>
    <style:style style:name="P17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c119d" officeooo:paragraph-rsid="026c11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e9cf1" officeooo:paragraph-rsid="027e9c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2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420820"/>
    </style:style>
    <style:style style:name="P25" style:family="paragraph" style:parent-style-name="Preformatted_20_Text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7e9cf1" officeooo:paragraph-rsid="027e9cf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6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7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8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-0.018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7b9370" officeooo:paragraph-rsid="027fe9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9e3ee" officeooo:paragraph-rsid="0279e3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9e3ee" officeooo:paragraph-rsid="02833f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1efc63"/>
    </style:style>
    <style:style style:name="T4" style:family="text">
      <style:text-properties officeooo:rsid="022137b7"/>
    </style:style>
    <style:style style:name="T5" style:family="text">
      <style:text-properties officeooo:rsid="026e2786"/>
    </style:style>
    <style:style style:name="T6" style:family="text">
      <style:text-properties officeooo:rsid="027044c0"/>
    </style:style>
    <style:style style:name="T7" style:family="text">
      <style:text-properties officeooo:rsid="0071c142"/>
    </style:style>
    <style:style style:name="T8" style:family="text">
      <style:text-properties officeooo:rsid="0271f020"/>
    </style:style>
    <style:style style:name="T9" style:family="text">
      <style:text-properties officeooo:rsid="027584b9"/>
    </style:style>
    <style:style style:name="T10" style:family="text">
      <style:text-properties officeooo:rsid="027722db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8718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7ecef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8160b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language="pt" fo:country="BR" fo:font-style="normal" fo:font-weight="normal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6" style:family="text">
      <style:text-properties officeooo:rsid="0279e3ee"/>
    </style:style>
    <style:style style:name="T17" style:family="text">
      <style:text-properties officeooo:rsid="027e9cf1"/>
    </style:style>
    <style:style style:name="T18" style:family="text">
      <style:text-properties officeooo:rsid="028160b0"/>
    </style:style>
    <style:style style:name="T19" style:family="text">
      <style:text-properties officeooo:rsid="02833f56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nº <text:span text:style-name="T16">2</text:span><text:span text:style-name="T17">50</text:span>/201<text:span text:style-name="T5">5</text:span><text:tab/><text:tab/><text:tab/> <text:s text:c="30"/>Novo Hamburgo, <text:span text:style-name="T17">24</text:span><text:span text:style-name="T9"> de março</text:span><text:span text:style-name="T5"> de 2015</text:span>.</text:p>
      <text:p text:style-name="P22"/>
      <text:p text:style-name="P19"/>
      <text:p text:style-name="P20"/>
      <text:p text:style-name="P21">À Direção</text:p>
      <text:p text:style-name="P25">Jornal NH</text:p>
      <text:p text:style-name="P30">Rua Jornal NH, 99</text:p>
      <text:p text:style-name="P31"><text:span text:style-name="T19">Bairro Ideal</text:span></text:p>
      <text:p text:style-name="P24">NOVO HAMBURGO – RS</text:p>
      <text:p text:style-name="P16"><text:span text:style-name="Strong_20_Emphasis"><text:span text:style-name="T15">93334-340</text:span></text:span></text:p>
      <text:p text:style-name="P29"/>
      <text:p text:style-name="P23"/>
      <text:p text:style-name="P17"/>
      <text:p text:style-name="P8"/>
      <text:p text:style-name="P7"/>
      <text:p text:style-name="P7"/>
      <text:p text:style-name="P7"/>
      <text:p text:style-name="P7"/>
      <text:p text:style-name="P9"><text:span text:style-name="T10">Senhor</text:span><text:span text:style-name="T17">es Diretores</text:span><text:span text:style-name="T4">:</text:span> </text:p>
      <text:p text:style-name="P9"/>
      <text:p text:style-name="P12"><text:span text:style-name="T14">É com satisfação que encaminhamos</text:span><text:span text:style-name="T11"> cópia do Requerimento nº 343/2015, de autoria d</text:span><text:span text:style-name="T13">a Câmara Municipal</text:span><text:span text:style-name="T11"> <text:s/>que “</text:span><text:span text:style-name="T12">Requer Voto de Congratulações ao Jornal NH pela passagem dos seus 55 anos.”</text:span><text:span text:style-name="T14">, o qual foi aprovado na Sessão Ordinária de 23 de março de 2015</text:span><text:span text:style-name="T13">.</text:span></text:p>
      <text:p text:style-name="P13"/>
      <text:p text:style-name="P14">Na oportunidade, externamos congratulações<text:span text:style-name="T18"> a Vossas Senhorias e colaboradores,</text:span> em nome desta Casa Legislativa.</text:p>
      <text:p text:style-name="P11"/>
      <text:p text:style-name="P11">Atenciosas saudações.</text:p>
      <text:p text:style-name="P10"><text:s text:c="12"/></text:p>
      <text:p text:style-name="P28"/>
      <text:p text:style-name="P27"><text:span text:style-name="T7"><text:s text:c="94"/>VILMAR EMILIO </text:span><text:span text:style-name="T8">H</text:span><text:span text:style-name="T7">EMING</text:span> <text:s text:c="131"/></text:p>
      <text:p text:style-name="P27"><text:s text:c="112"/><text:span text:style-name="T6">Presidente</text:span></text:p>
      <text:p text:style-name="P2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3-11T09:56: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60" meta:character-count="13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