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style:text-underline-style="solid" style:text-underline-width="auto" style:text-underline-color="font-color" fo:font-weight="bold" officeooo:paragraph-rsid="0039dde4"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9.999cm" fo:margin-right="0cm" fo:text-align="center" style:justify-single-word="false" fo:text-indent="0cm" style:auto-text-indent="false"/>
      <style:text-properties style:font-name="Nimbus Roman No9 L" fo:font-size="12pt" fo:font-weight="normal" officeooo:rsid="002a4c49" officeooo:paragraph-rsid="002a4c49" style:font-size-asian="10.5pt" style:font-weight-asian="normal" style:font-size-complex="12pt" style:font-weight-complex="normal"/>
    </style:style>
    <style:style style:name="P9" style:family="paragraph" style:parent-style-name="Standard">
      <style:paragraph-properties fo:margin-left="9.999cm" fo:margin-right="0cm" fo:margin-top="0.9cm" fo:margin-bottom="0cm" fo:text-align="center" style:justify-single-word="false" fo:text-indent="0cm" style:auto-text-indent="false"/>
      <style:text-properties style:font-name="Nimbus Roman No9 L" fo:font-size="12pt" fo:font-weight="normal" officeooo:paragraph-rsid="0016272f"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paragraph-rsid="0016272f"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ab-stops>
          <style:tab-stop style:position="4.516cm"/>
        </style:tab-stops>
      </style:paragraph-properties>
      <style:text-properties style:font-name="Nimbus Roman No9 L" fo:font-size="12pt" fo:font-weight="bold" officeooo:paragraph-rsid="003b1011" style:font-size-asian="10.5pt" style:font-weight-asian="bold" style:font-size-complex="12pt" style:font-weight-complex="bold"/>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516cm"/>
        </style:tab-stops>
      </style:paragraph-properties>
      <style:text-properties style:font-name="Nimbus Roman No9 L" fo:font-size="12pt" fo:font-weight="bold" officeooo:paragraph-rsid="00435841" style:font-size-asian="10.5pt" style:font-weight-asian="bold" style:font-size-complex="12pt" style:font-weight-complex="bold"/>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4.004cm"/>
        </style:tab-stops>
      </style:paragraph-properties>
      <style:text-properties style:font-name="Nimbus Roman No9 L" fo:font-size="12pt" fo:font-weight="bold" officeooo:paragraph-rsid="00435841" style:font-size-asian="10.5pt" style:font-weight-asian="bold" style:font-size-complex="12pt" style:font-weight-complex="bold"/>
    </style:style>
    <style:style style:name="P14" style:family="paragraph" style:parent-style-name="Standard">
      <style:paragraph-properties fo:text-align="center" style:justify-single-word="false"/>
      <style:text-properties style:font-name="Nimbus Roman No9 L" fo:font-size="12pt" fo:font-weight="bold" officeooo:paragraph-rsid="0016272f" style:font-size-asian="10.5pt" style:font-weight-asian="bold" style:font-size-complex="12pt" style:font-weight-complex="bold"/>
    </style:style>
    <style:style style:name="P15" style:family="paragraph" style:parent-style-name="Standard" style:master-page-name="">
      <style:paragraph-properties fo:margin-left="7.999cm" fo:margin-right="0cm" fo:margin-top="1cm" fo:margin-bottom="0.9cm" fo:text-align="justify" style:justify-single-word="false" fo:text-indent="0cm" style:auto-text-indent="false" style:page-number="auto"/>
      <style:text-properties style:font-name="Nimbus Roman No9 L" fo:font-size="12pt" fo:font-weight="normal" officeooo:rsid="0034c561" officeooo:paragraph-rsid="00435841" style:font-size-asian="10.5pt" style:font-weight-asian="normal" style:font-size-complex="12pt" style:font-weight-complex="normal"/>
    </style:style>
    <style:style style:name="T1" style:family="text">
      <style:text-properties officeooo:rsid="0039dde4"/>
    </style:style>
    <style:style style:name="T2" style:family="text">
      <style:text-properties officeooo:rsid="00435841"/>
    </style:style>
    <style:style style:name="T3" style:family="text">
      <style:text-properties fo:font-weight="normal" style:font-weight-asian="normal" style:font-weight-complex="normal"/>
    </style:style>
    <style:style style:name="T4" style:family="text">
      <style:text-properties fo:font-weight="normal" officeooo:rsid="00276cb7" style:font-weight-asian="normal" style:font-weight-complex="normal"/>
    </style:style>
    <style:style style:name="T5" style:family="text">
      <style:text-properties fo:font-weight="normal" officeooo:rsid="003b1011" style:font-weight-asian="normal" style:font-weight-complex="normal"/>
    </style:style>
    <style:style style:name="T6" style:family="text">
      <style:text-properties fo:font-weight="normal" officeooo:rsid="00246edb" style:font-weight-asian="normal" style:font-weight-complex="normal"/>
    </style:style>
    <style:style style:name="T7" style:family="text">
      <style:text-properties fo:font-weight="normal" officeooo:rsid="00435841" style:font-weight-asian="normal" style:font-weight-complex="normal"/>
    </style:style>
    <style:style style:name="T8" style:family="text">
      <style:text-properties fo:font-weight="normal" officeooo:rsid="00450489" style:font-weight-asian="normal" style:font-weight-complex="normal"/>
    </style:style>
    <style:style style:name="T9" style:family="text">
      <style:text-properties officeooo:rsid="00306544"/>
    </style:style>
    <style:style style:name="T10" style:family="text">
      <style:text-properties officeooo:rsid="0034c561"/>
    </style:style>
    <style:style style:name="T11" style:family="text">
      <style:text-properties fo:letter-spacing="-0.004cm" fo:font-weight="normal" officeooo:rsid="00435841" style:font-weight-asian="normal" style:font-weight-complex="normal"/>
    </style:style>
    <style:style style:name="T12" style:family="text">
      <style:text-properties officeooo:rsid="0044dde3"/>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9">REDAÇÃO FINAL DO </text:span>PROJETO DE LEI Nº <text:span text:style-name="T10">1</text:span><text:span text:style-name="T12">5</text:span>/201<text:span text:style-name="T12">5</text:span></text:p>
      <text:p text:style-name="P15"><text:span text:style-name="T2">Institui a Conciliação Judicial Tributária Municipal. Concede anistia de juro e multa nas condições que menciona, para a quitação de débitos com a Fazenda Pública Municipal, e dá outras providências</text:span>.</text:p>
      <text:p text:style-name="P10">O PREFEITO MUNICIPAL DE NOVO HAMBURGO:</text:p>
      <text:p text:style-name="P10">Faço saber que o Poder Legislativo aprovou e eu sanciono e promulgo a seguinte Lei:</text:p>
      <text:p text:style-name="P12"><text:span text:style-name="T2">Art. 1º</text:span><text:span text:style-name="T7"><text:tab/>Institui a Conciliação Judicial Tributária Municipal, a ser promovida em parceria entre o Poder Executivo Municipal e o Poder Judiciário.</text:span></text:p>
      <text:p text:style-name="P13"><text:span text:style-name="T2">§ 1º</text:span><text:span text:style-name="T7"><text:tab/>A primeira conciliação judicial tributária municipal ocorrerá no período compreendido entre 11 de maio de 2015 a 22 de maio de 2015.</text:span></text:p>
      <text:p text:style-name="P13"><text:span text:style-name="T2">§ 2º</text:span><text:span text:style-name="T7"><text:tab/>Fica autorizada a prorrogação e a fixação de outras datas, durante o ano de 2015, por Decreto do Executivo.</text:span></text:p>
      <text:p text:style-name="P12"><text:span text:style-name="T2">Art. 2º</text:span><text:span text:style-name="T7"><text:tab/>Fica o Poder Executivo autorizado, nos termos da presente Lei, a título de incentivo à conciliação, conceder anistia aos contribuintes em débito com a Fazenda do Município, nas seguintes condições:</text:span></text:p>
      <text:p text:style-name="P13"><text:span text:style-name="T2">I -</text:span><text:span text:style-name="T7"><text:tab/></text:span><text:span text:style-name="T11">50% (cinquenta por cento) dos juros moratórios, e 100% (cem por cento) da multa moratória, para os débitos tributários e não tributários, em caso de pagamento à vista.</text:span></text:p>
      <text:p text:style-name="P13"><text:span text:style-name="T2">II -</text:span><text:span text:style-name="T7"><text:tab/>30% (trinta por cento) dos juros moratórios, e 100% (cem por cento) da multa moratória, para os débitos tributários e não tributários, em caso de pagamento parcelado.</text:span></text:p>
      <text:p text:style-name="P13"><text:span text:style-name="T2">§ 1º</text:span><text:span text:style-name="T7"><text:tab/>Fica estipulado, para a hipótese de pagamento parcelado, nos termos mencionados no inciso II supra, o valor mínimo da parcela em 50 URM (cinquenta Unidades de Referência Municipal).</text:span></text:p>
      <text:p text:style-name="P13"><text:span text:style-name="T2">§ 2º</text:span><text:span text:style-name="T7"><text:tab/>O parcelamento de que trata o inciso II supra, poderá ser pactuado em, no máximo 10 (dez) parcelas.</text:span></text:p>
      <text:p text:style-name="P13"><text:span text:style-name="T2">§ 3º</text:span><text:span text:style-name="T7"><text:tab/>Fica vedado reparcelar, os contribuintes <text:s/>com parcelamento em atraso e os parcelamentos que estiverem em dia, com 10 (dez) ou menos parcelas para a quitação total.</text:span></text:p>
      <text:p text:style-name="P13"><text:span text:style-name="T2">§ 4º</text:span><text:span text:style-name="T7"><text:tab/>Fica vedado ainda aderir ao parcelamento os contribuintes que tiveram parcelamentos anteriores cancelados por inadimplemento.</text:span></text:p>
      <text:p text:style-name="P13"><text:span text:style-name="T2">§ 5º</text:span><text:span text:style-name="T7"><text:tab/>O vencimento da primeira parcela e as subsequentes ocorrerá no último dia útil de cada mês.</text:span></text:p>
      <text:p text:style-name="P12"><text:span text:style-name="T2">Art. 3º</text:span><text:span text:style-name="T7"><text:tab/>A anistia de juro e multa de que trata a presente Lei se aplica apenas aos débitos e/ou saldos tributários e/ou não-tributários, inscritos em dívida ativa e ajuizados, </text:span><text:soft-page-break/><text:span text:style-name="T7">não alcançando os créditos não ajuizados.</text:span></text:p>
      <text:p text:style-name="P12"><text:span text:style-name="T2">Art. 4º</text:span><text:span text:style-name="T7"><text:tab/>Para aderir a conciliação, o contribuinte deve preencher formulário específico até a data regulamentada em Decreto.</text:span></text:p>
      <text:p text:style-name="P13"><text:span text:style-name="T2">§ 1º</text:span><text:span text:style-name="T7"><text:tab/>O formulário será disponibilizado pela Secretaria da Fazenda, na Diretoria de Gestão Tributária, no Portal do Município e Foro da Comarca. </text:span></text:p>
      <text:p text:style-name="P13"><text:span text:style-name="T2">§ 2º</text:span><text:span text:style-name="T7"><text:tab/>O formulário devidamente preenchido deverá ser entregue no Foro da Comarca de Novo Hamburgo até o último dia útil do mês anterior ao mês da realização da conciliação tributária municipal prevista no art. 1º desta Lei.</text:span></text:p>
      <text:p text:style-name="P13"><text:span text:style-name="T2">§ 3º</text:span><text:span text:style-name="T7"><text:tab/>A quantidade de agendamentos será determinada conforme a capacidade de atendimento do Centro Judiciário de Solução de Conflitos e Cidadania - CEJUSC.</text:span></text:p>
      <text:p text:style-name="P12"><text:span text:style-name="T2">Art. 5º</text:span><text:span text:style-name="T7"><text:tab/>A conciliação será realizada pelo Poder Judiciário da Comarca, em audiência previamente agendada.</text:span></text:p>
      <text:p text:style-name="P12"><text:span text:style-name="T2">Art. 6º</text:span><text:span text:style-name="T7"><text:tab/>Se o crédito tributário ou não-tributário estiver sendo objeto de impugnação administrativa ou judicial, o contribuinte/devedor, para que obtenha a anistia do juro e da multa instituída pela presente Lei, deverá desistir, expressa e irrevogavelmente, da impugnação ou demanda oposta, arcando com os pertinentes custos e/ou encargos processuais.</text:span></text:p>
      <text:p text:style-name="P12"><text:span text:style-name="T2">Art. 7º</text:span><text:span text:style-name="T7"><text:tab/>Caso não efetivado o pagamento do crédito tributário e/ou não-tributário na forma e no prazo previsto nesta Lei, o contribuinte decairá do direito de aderir ao regime de pagamento ou parcelamento e ao gozo da anistia ora concedida, continuando exigível o valor remanescente dos tributos e/ou obrigações não-tributária, com todos os encargos e acréscimos legais e moratórios incidentes, inclusive a integralidade dos correspondentes juros e multa moratórios.</text:span></text:p>
      <text:p text:style-name="P12"><text:span text:style-name="T2">Art. 8º</text:span><text:span text:style-name="T7"><text:tab/>As hipóteses de adesão preconizadas na presente Lei não têm efeito retroativo, não se aplicando a situações jurídicas já consolidadas pelo pagamento integral e/ou parcial de obrigações tributárias e/ou não-tributárias, alcançando exclusivamente o valor remanescente impago, sem que o contribuinte/devedor tenha direito a qualquer crédito, compensação, restituição, retenção ou similar, relativamente aos pagamentos já efetuados.</text:span></text:p>
      <text:p text:style-name="P12"><text:span text:style-name="T2">Art. 9º</text:span><text:span text:style-name="T7"><text:tab/>Ficam mantidos, visando à execução da presente Lei no período enunciado no art. 1º supra, no que não colidirem com as disposições contidas na presente Lei, todos os dispositivos contidos na Lei Municipal nº 1.996/2009, de 17 de julho de 2009, no que se refere aos critérios e requisitos de concessão dos parcelamentos. </text:span></text:p>
      <text:p text:style-name="P12"><text:span text:style-name="T2">Art. 10.</text:span><text:span text:style-name="T7"><text:tab/>A SEMFAZ é o órgão competente para decidir sobre todos os atos relacionados com a aplicação desta Lei.</text:span></text:p>
      <text:p text:style-name="P12"><text:span text:style-name="T2">Art. 11.</text:span><text:span text:style-name="T7"><text:tab/>Esta Lei entra em vigor na data de sua publicação</text:span><text:span text:style-name="T5">.</text:span></text:p>
      <text:p text:style-name="P11"><text:span text:style-name="T3">GABINETE DO PREFEITO MUNICIPAL DE NOVO HAMBURGO, aos </text:span><text:span text:style-name="T8">. . . . . . . . . . . . . . . . . . . . . . . .</text:span></text:p>
      <text:p text:style-name="P9"/>
      <text:p text:style-name="P8">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Conteúdo_20_da_20_tabela" style:display-name="Conteúdo da tabela" style:family="paragraph" style:parent-style-name="Standard">
      <style:paragraph-properties text:number-lines="false" text:line-number="0"/>
      <style:text-properties style:language-asian="zh" style:country-asian="CN"/>
    </style:style>
    <style:style style:name="Conteúdo_20_da_20_Tabela" style:display-name="Conteúdo da Tabela" style:family="paragraph" style:parent-style-name="Text_20_body">
      <style:paragraph-properties text:number-lines="false" text:line-number="0"/>
    </style:style>
    <style:style style:name="WW-Título_20_da_20_Tabela111" style:display-name="WW-Título da Tabela111" style:family="paragraph">
      <style:paragraph-properties fo:text-align="center" style:justify-single-word="false" fo:orphans="0" fo:widows="0" fo:hyphenation-ladder-count="no-limit"/>
      <style:text-properties style:use-window-font-color="true" style:font-name="Times New Roman" fo:font-size="10pt" fo:language="pt" fo:country="BR" fo:font-style="italic" fo:font-weight="bold" style:letter-kerning="true" style:font-name-asian="Arial" style:font-size-asian="10pt" style:language-asian="zh" style:country-asian="CN" style:font-style-asian="italic" style:font-weight-asian="bold" style:font-name-complex="Times New Roman" style:font-size-complex="10pt" style:language-complex="ar" style:country-complex="SA" style:font-style-complex="italic" style:font-weight-complex="bold" fo:hyphenate="false" fo:hyphenation-remain-char-count="2" fo:hyphenation-push-char-count="2"/>
    </style:style>
    <style:style style:name="WW-Conteúdo_20_da_20_Tabela111" style:display-name="WW-Conteúdo da Tabela111" style:family="paragraph">
      <style:paragraph-properties fo:text-align="justify" style:justify-single-word="false" fo:orphans="0" fo:widows="0" fo:hyphenation-ladder-count="no-limit" text:number-lines="false" text:line-number="0"/>
      <style:text-properties style:use-window-font-color="true" style:font-name="Arial" fo:font-size="10pt" fo:language="pt" fo:country="BR" style:letter-kerning="true"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WW8Num2z0" style:family="text">
      <style:text-properties fo:font-weight="normal" style:font-weight-asian="normal" style:font-name-complex="Times New Roman" style:language-complex="zxx" style:country-complex="none" style:font-weight-complex="normal"/>
    </style:style>
    <style:style style:name="WW8Num3z0" style:family="text">
      <style:text-properties style:font-name="Symbol" style:font-name-complex="Symbol"/>
    </style:style>
    <style:style style:name="WW8Num4z0" style:family="text">
      <style:text-properties style:font-name="Arial" fo:font-size="10pt" fo:font-weight="bold" style:font-size-asian="10pt" style:font-weight-asian="bold" style:font-name-complex="Arial"/>
    </style:style>
    <style:style style:name="WW8Num4z1" style:family="text">
      <style:text-properties style:font-name="Times New Roman" style:font-name-complex="Courier New"/>
    </style:style>
    <style:style style:name="WW8Num4z2" style:family="text">
      <style:text-properties style:font-name="Wingdings" style:font-name-complex="Wingdings"/>
    </style:style>
    <style:style style:name="WW8Num5z0" style:family="text">
      <style:text-properties fo:font-weight="bold" style:font-weight-asian="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2.667cm"/>
        </style:list-level-properties>
      </text:list-level-style-number>
      <text:list-level-style-number text:leve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text-indent="-1.524cm" fo:margin-left="3.429cm"/>
        </style:list-level-properties>
      </text:list-level-style-number>
      <text:list-level-style-number text:level="5" style:num-format="">
        <style:list-level-properties text:list-level-position-and-space-mode="label-alignment">
          <style:list-level-label-alignment text:label-followed-by="nothing" fo:text-indent="-1.778cm" fo:margin-left="3.683cm"/>
        </style:list-level-properties>
      </text:list-level-style-number>
      <text:list-level-style-number text:level="6" style:num-format="">
        <style:list-level-properties text:list-level-position-and-space-mode="label-alignment">
          <style:list-level-label-alignment text:label-followed-by="nothing" fo:text-indent="-2.032cm" fo:margin-left="3.937cm"/>
        </style:list-level-properties>
      </text:list-level-style-number>
      <text:list-level-style-number text:level="7" style:num-format="">
        <style:list-level-properties text:list-level-position-and-space-mode="label-alignment">
          <style:list-level-label-alignment text:label-followed-by="nothing" fo:text-indent="-2.286cm" fo:margin-left="4.191cm"/>
        </style:list-level-properties>
      </text:list-level-style-number>
      <text:list-level-style-number text:level="8" style:num-format="">
        <style:list-level-properties text:list-level-position-and-space-mode="label-alignment">
          <style:list-level-label-alignment text:label-followed-by="nothing" fo:text-indent="-2.54cm" fo:margin-left="4.445cm"/>
        </style:list-level-properties>
      </text:list-level-style-number>
      <text:list-level-style-number text:level="9"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05cm" fo:text-indent="-0.499cm" fo:margin-left="0.6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11cm" fo:text-indent="-0.499cm" fo:margin-left="0.71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817cm" fo:text-indent="-0.499cm" fo:margin-left="0.8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923cm" fo:text-indent="-0.499cm" fo:margin-left="0.92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28cm" fo:text-indent="-0.499cm" fo:margin-left="1.02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134cm" fo:text-indent="-0.499cm" fo:margin-left="1.13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4cm" fo:text-indent="-0.499cm" fo:margin-left="1.2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46cm" fo:text-indent="-0.499cm" fo:margin-left="1.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text:start-value="2" text:display-levels="2">
        <style:list-level-properties text:list-level-position-and-space-mode="label-alignment">
          <style:list-level-label-alignment text:label-followed-by="listtab" text:list-tab-stop-position="0.617cm" fo:text-indent="-0.499cm" fo:margin-left="0.61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0.736cm" fo:text-indent="-0.499cm" fo:margin-left="0.7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854cm" fo:text-indent="-0.499cm" fo:margin-left="0.8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972cm" fo:text-indent="-0.499cm" fo:margin-left="0.9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9cm" fo:text-indent="-0.499cm" fo:margin-left="1.0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08cm" fo:text-indent="-0.499cm" fo:margin-left="1.2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26cm" fo:text-indent="-0.499cm" fo:margin-left="1.32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45cm" fo:text-indent="-0.499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617cm" fo:text-indent="-0.499cm" fo:margin-left="0.6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36cm" fo:text-indent="-0.499cm" fo:margin-left="0.7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854cm" fo:text-indent="-0.499cm" fo:margin-left="0.8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972cm" fo:text-indent="-0.499cm" fo:margin-left="0.9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9cm" fo:text-indent="-0.499cm" fo:margin-left="1.0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08cm" fo:text-indent="-0.499cm" fo:margin-left="1.2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26cm" fo:text-indent="-0.499cm" fo:margin-left="1.32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45cm" fo:text-indent="-0.499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style:num-format="1" text:start-value="2" text:display-levels="2">
        <style:list-level-properties text:list-level-position-and-space-mode="label-alignment">
          <style:list-level-label-alignment text:label-followed-by="listtab" text:list-tab-stop-position="0.605cm" fo:text-indent="-0.499cm" fo:margin-left="0.6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0.711cm" fo:text-indent="-0.499cm" fo:margin-left="0.71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817cm" fo:text-indent="-0.499cm" fo:margin-left="0.8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923cm" fo:text-indent="-0.499cm" fo:margin-left="0.92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28cm" fo:text-indent="-0.499cm" fo:margin-left="1.02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134cm" fo:text-indent="-0.499cm" fo:margin-left="1.13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4cm" fo:text-indent="-0.499cm" fo:margin-left="1.2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46cm" fo:text-indent="-0.499cm" fo:margin-left="1.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style:text-underline-style="solid" style:text-underline-width="auto" style:text-underline-color="font-color" fo:font-weight="bold" officeooo:paragraph-rsid="0039dde4"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39dde4"/>
    </style:style>
    <style:style style:name="MT2" style:family="text">
      <style:text-properties officeooo:rsid="00435841"/>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O PROJETO DE LEI Nº 1</text:span><text:span text:style-name="MT2">5</text:span><text:span text:style-name="MT1">/201</text:span><text:span text:style-name="MT2">5</text:span><text:span text:style-name="MT1"><text:tab/><text:tab/><text:tab/>página </text:span><text:span text:style-name="MT1"><text:page-number text:select-page="current">2</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3">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4-05-15T16:57:23</meta:print-date>
    <dc:language>pt-BR</dc:language>
    <meta:editing-cycles>1</meta:editing-cycles>
    <meta:editing-duration>PT0S</meta:editing-duration>
    <meta:document-statistic meta:table-count="0" meta:image-count="1" meta:object-count="0" meta:page-count="2" meta:paragraph-count="36" meta:word-count="860" meta:character-count="5262"/>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