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876e5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605a80" officeooo:paragraph-rsid="00605a8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0605a80" officeooo:paragraph-rsid="00605a80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3pt" fo:language="pt" fo:country="BR" fo:font-style="normal" fo:font-weight="normal" officeooo:rsid="006419cd" officeooo:paragraph-rsid="00682c65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3pt" fo:language="pt" fo:country="BR" fo:font-weight="bold" officeooo:paragraph-rsid="00682c65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bold"/>
    </style:style>
    <style:style style:name="P29" style:family="paragraph" style:parent-style-name="Standard">
      <style:text-properties style:use-window-font-color="true" style:font-name="Nimbus Roman No9 L" fo:font-size="13pt" fo:language="pt" fo:country="BR" fo:font-weight="bold" officeooo:paragraph-rsid="00682c65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bold"/>
    </style:style>
    <style:style style:name="P30" style:family="paragraph" style:parent-style-name="Standard">
      <style:text-properties style:use-window-font-color="true" style:font-name="Nimbus Roman No9 L" fo:font-size="13pt" fo:language="pt" fo:country="BR" officeooo:paragraph-rsid="00682c65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3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682c65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682c65"/>
    </style:style>
    <style:style style:name="P3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82c65"/>
    </style:style>
    <style:style style:name="P34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Nimbus Roman No9 L" fo:font-size="13pt" fo:language="pt" fo:country="BR" officeooo:paragraph-rsid="00682c65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1cb8b5f" style:font-weight-asian="normal" style:font-name-complex="Arial" style:font-weight-complex="normal"/>
    </style:style>
    <style:style style:name="T4" style:family="text">
      <style:text-properties fo:font-weight="normal" officeooo:rsid="00605a80" style:font-weight-asian="normal" style:font-name-complex="Arial" style:font-weight-complex="normal"/>
    </style:style>
    <style:style style:name="T5" style:family="text">
      <style:text-properties fo:font-weight="normal" officeooo:rsid="00682c65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3d4941" style:font-size-asian="12pt" style:font-size-complex="12pt"/>
    </style:style>
    <style:style style:name="T15" style:family="text">
      <style:text-properties fo:font-size="12pt" officeooo:rsid="00464ba9" style:font-size-asian="12pt" style:font-size-complex="12pt"/>
    </style:style>
    <style:style style:name="T16" style:family="text">
      <style:text-properties fo:font-size="12pt" officeooo:rsid="005109d6" style:font-size-asian="12pt" style:font-size-complex="12pt"/>
    </style:style>
    <style:style style:name="T17" style:family="text">
      <style:text-properties fo:font-size="12pt" officeooo:rsid="005cae5f" style:font-size-asian="12pt" style:font-size-complex="12pt"/>
    </style:style>
    <style:style style:name="T18" style:family="text">
      <style:text-properties fo:font-size="12pt" officeooo:rsid="00605a80" style:font-size-asian="12pt" style:font-size-complex="12pt"/>
    </style:style>
    <style:style style:name="T19" style:family="text">
      <style:text-properties fo:font-size="12pt" officeooo:rsid="00682c65" style:font-size-asian="12pt" style:font-size-complex="12pt"/>
    </style:style>
    <style:style style:name="T20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605a8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682c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e7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399d06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fo:font-size="12pt" style:font-size-asian="12pt" style:font-size-complex="12pt"/>
    </style:style>
    <style:style style:name="T29" style:family="text">
      <style:text-properties style:font-name="Nimbus Roman No9 L" fo:font-size="12pt" officeooo:rsid="004c9b86" style:font-size-asian="12pt" style:font-size-complex="12pt"/>
    </style:style>
    <style:style style:name="T30" style:family="text">
      <style:text-properties style:font-name="Nimbus Roman No9 L" fo:font-size="12pt" officeooo:rsid="005cdb80" style:font-size-asian="12pt" style:font-size-complex="12pt"/>
    </style:style>
    <style:style style:name="T31" style:family="text">
      <style:text-properties style:font-name="Nimbus Roman No9 L" fo:font-size="12pt" officeooo:rsid="00605a80" style:font-size-asian="12pt" style:font-size-complex="12pt"/>
    </style:style>
    <style:style style:name="T32" style:family="text">
      <style:text-properties style:font-name="Nimbus Roman No9 L" fo:font-size="12pt" officeooo:rsid="00682c65" style:font-size-asian="12pt" style:font-size-complex="12pt"/>
    </style:style>
    <style:style style:name="T33" style:family="text">
      <style:text-properties style:font-name="Nimbus Roman No9 L" fo:font-size="12pt" fo:font-weight="bold" officeooo:rsid="00682c65" style:font-size-asian="12pt" style:font-weight-asian="bold" style:font-size-complex="12pt" style:font-weight-complex="bold"/>
    </style:style>
    <style:style style:name="T34" style:family="text">
      <style:text-properties officeooo:rsid="004b8346"/>
    </style:style>
    <style:style style:name="T35" style:family="text">
      <style:text-properties officeooo:rsid="005109d6"/>
    </style:style>
    <style:style style:name="T36" style:family="text">
      <style:text-properties officeooo:rsid="00533e67"/>
    </style:style>
    <style:style style:name="T37" style:family="text">
      <style:text-properties officeooo:rsid="0054e89c"/>
    </style:style>
    <style:style style:name="T38" style:family="text">
      <style:text-properties officeooo:rsid="025876e5"/>
    </style:style>
    <style:style style:name="T39" style:family="text">
      <style:text-properties officeooo:rsid="01bd01e4"/>
    </style:style>
    <style:style style:name="T40" style:family="text">
      <style:text-properties officeooo:rsid="01b0be7c"/>
    </style:style>
    <style:style style:name="T41" style:family="text">
      <style:text-properties officeooo:rsid="005e26c8"/>
    </style:style>
    <style:style style:name="T42" style:family="text">
      <style:text-properties officeooo:rsid="005e2c45"/>
    </style:style>
    <style:style style:name="T43" style:family="text">
      <style:text-properties officeooo:rsid="005eb36b"/>
    </style:style>
    <style:style style:name="T44" style:family="text">
      <style:text-properties officeooo:rsid="00605a80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4c9b86" style:font-weight-asian="bold" style:font-weight-complex="bold"/>
    </style:style>
    <style:style style:name="T47" style:family="text">
      <style:text-properties officeooo:rsid="006419cd"/>
    </style:style>
    <style:style style:name="T48" style:family="text">
      <style:text-properties officeooo:rsid="0066d917"/>
    </style:style>
    <style:style style:name="T49" style:family="text">
      <style:text-properties officeooo:rsid="0013a458"/>
    </style:style>
    <style:style style:name="T50" style:family="text">
      <style:text-properties officeooo:rsid="00682c6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8">n</text:span>º <text:span text:style-name="T48">268</text:span><text:span text:style-name="T9">/</text:span>201<text:span text:style-name="T34">5</text:span><text:tab/> <text:s text:c="48"/><text:span text:style-name="T48"><text:s text:c="5"/></text:span>Novo Hamburgo, <text:span text:style-name="T48">31</text:span><text:span text:style-name="T35"> de </text:span><text:span text:style-name="T48">março</text:span><text:span text:style-name="T10"> de 201</text:span><text:span text:style-name="T34">5</text:span><text:span text:style-name="T10">.</text:span></text:p>
      <text:p text:style-name="P22"/>
      <text:p text:style-name="P22"/>
      <text:p text:style-name="P18"/>
      <text:h text:style-name="P34" text:outline-level="7">Senhor<text:span text:style-name="T49">a</text:span> Diretora </text:h>
      <text:p text:style-name="P28">Márcia Regina Maus Beck</text:p>
      <text:p text:style-name="P29"><text:span text:style-name="T50">E</text:span>scola <text:span text:style-name="T50">M</text:span>unicipal de <text:span text:style-name="T50">E</text:span>. <text:span text:style-name="T50">F</text:span>. <text:span text:style-name="T50">C</text:span>el. <text:span text:style-name="T50">G</text:span>uilherme <text:span text:style-name="T50">G</text:span>aelzer <text:span text:style-name="T50">N</text:span>eto</text:p>
      <text:p text:style-name="P30">Rua Guia Lopes, 1541 - Santo Afonso </text:p>
      <text:p text:style-name="P30">NOVO HAMBURGO – RS</text:p>
      <text:p text:style-name="P27"><text:span text:style-name="T44">93425-000 </text:span></text:p>
      <text:p text:style-name="P19"/>
      <text:p text:style-name="P9"/>
      <text:p text:style-name="P17"/>
      <text:p text:style-name="P7"/>
      <text:p text:style-name="P22"/>
      <text:p text:style-name="P31"><text:span text:style-name="T4">Senhor</text:span><text:span text:style-name="T5">a Diretora:</text:span><text:span text:style-name="T3"> </text:span><text:span text:style-name="T2"><text:s/></text:span></text:p>
      <text:p text:style-name="P12"/>
      <text:p text:style-name="P33"><text:span text:style-name="T28">Comunicamos que este Legislativo aprovou o Requerimento nº <text:s text:c="31"/></text:span><text:span text:style-name="T32">366</text:span><text:span text:style-name="T28">/201</text:span><text:span text:style-name="T29">5</text:span><text:span text:style-name="T28">, de autoria </text:span><text:span text:style-name="T20">d</text:span><text:span text:style-name="T23">o V</text:span><text:span text:style-name="T20">ereador</text:span><text:span text:style-name="T24"> Cristiano Coller</text:span><text:span text:style-name="T22">,</text:span><text:span text:style-name="T21"> </text:span><text:span text:style-name="T28">que “</text:span><text:span text:style-name="T32">Requer que Parte do Expediente da Sessão Ordinária do dia </text:span><text:span text:style-name="T33">19 de agosto</text:span><text:span text:style-name="T32"> seja para homenagear a EMEF Coronel Guilherme Gaelzer Neto pela passagem de seus 55 anos de fundação.</text:span><text:span text:style-name="T27">”.</text:span></text:p>
      <text:p text:style-name="P16"/>
      <text:p text:style-name="P32">Assim<text:span text:style-name="T12">, convidamos Vossa </text:span><text:span text:style-name="T18">Senhoria</text:span><text:span text:style-name="T16">,</text:span><text:span text:style-name="T19"> professores e alunos,</text:span><text:span text:style-name="T16"> </text:span><text:span text:style-name="T12">para participar</text:span><text:span text:style-name="T16">em</text:span><text:span text:style-name="T12"> da </text:span>referida <text:span text:style-name="T42">S</text:span><text:span text:style-name="T12">essão, às </text:span><text:span text:style-name="T45">1</text:span><text:span text:style-name="T46">4</text:span><text:span text:style-name="T45">h</text:span><text:span text:style-name="T46">30</text:span><text:span text:style-name="T45">min</text:span>, e <text:span text:style-name="T13">solicitamos que, no momento de sua chegada, identifique-se junto à </text:span><text:span text:style-name="T15">recepção ou à </text:span><text:span text:style-name="T13">Equipe de Cerimonial da Casa.</text:span></text:p>
      <text:p text:style-name="P13"/>
      <text:p text:style-name="P14">Atenciosa<text:span text:style-name="T26">s </text:span><text:span text:style-name="T37">s</text:span><text:span text:style-name="T26">audações</text:span><text:span text:style-name="T11">.</text:span></text:p>
      <text:p text:style-name="P14"/>
      <text:p text:style-name="P21"/>
      <text:p text:style-name="P21"/>
      <text:p text:style-name="P26">VILMAR EMILIO HEMING</text:p>
      <text:p text:style-name="P15"><text:s text:c="52"/><text:span text:style-name="T43"><text:s text:c="16"/></text:span><text:s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24T14:05:47</meta:print-date>
    <meta:document-statistic meta:table-count="0" meta:image-count="1" meta:object-count="0" meta:page-count="1" meta:paragraph-count="19" meta:word-count="195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