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e9e89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4f93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4e9e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paragraph-rsid="004e9e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9e89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3b98a0" style:font-weight-asian="normal" style:font-name-complex="Arial" style:font-weight-complex="normal"/>
    </style:style>
    <style:style style:name="T5" style:family="text">
      <style:text-properties fo:font-weight="normal" officeooo:rsid="0042143b" style:font-weight-asian="normal" style:font-name-complex="Arial" style:font-weight-complex="normal"/>
    </style:style>
    <style:style style:name="T6" style:family="text">
      <style:text-properties fo:font-weight="normal" officeooo:rsid="004e9e89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146a83"/>
    </style:style>
    <style:style style:name="T13" style:family="text">
      <style:text-properties officeooo:rsid="0049e66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9e668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464ba9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4e9e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82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2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e8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2d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bold" officeooo:rsid="004221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2e8c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190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2ae0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weight="normal" officeooo:rsid="0042210f" style:font-weight-asian="normal" style:font-weight-complex="normal"/>
    </style:style>
    <style:style style:name="T37" style:family="text">
      <style:text-properties style:use-window-font-color="true" fo:font-weight="normal" officeooo:rsid="004e9e89" style:font-weight-asian="normal" style:font-weight-complex="normal"/>
    </style:style>
    <style:style style:name="T38" style:family="text">
      <style:text-properties style:use-window-font-color="true" officeooo:rsid="0042210f"/>
    </style:style>
    <style:style style:name="T39" style:family="text">
      <style:text-properties officeooo:rsid="0035c097"/>
    </style:style>
    <style:style style:name="T40" style:family="text">
      <style:text-properties officeooo:rsid="00399d06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fo:font-size="12pt" style:font-size-asian="12pt" style:font-size-complex="12pt"/>
    </style:style>
    <style:style style:name="T43" style:family="text">
      <style:text-properties style:font-name="Nimbus Roman No9 L" fo:font-size="12pt" officeooo:rsid="003bea89" style:font-size-asian="12pt" style:font-size-complex="12pt"/>
    </style:style>
    <style:style style:name="T44" style:family="text">
      <style:text-properties style:font-name="Nimbus Roman No9 L" fo:font-size="12pt" officeooo:rsid="004c9b86" style:font-size-asian="12pt" style:font-size-complex="12pt"/>
    </style:style>
    <style:style style:name="T45" style:family="text">
      <style:text-properties style:font-name="Nimbus Roman No9 L" fo:font-size="12pt" officeooo:rsid="004e9e89" style:font-size-asian="12pt" style:font-size-complex="12pt"/>
    </style:style>
    <style:style style:name="T46" style:family="text">
      <style:text-properties officeooo:rsid="0042143b"/>
    </style:style>
    <style:style style:name="T47" style:family="text">
      <style:text-properties officeooo:rsid="004b8346"/>
    </style:style>
    <style:style style:name="T48" style:family="text">
      <style:text-properties officeooo:rsid="004c9b86"/>
    </style:style>
    <style:style style:name="T49" style:family="text">
      <style:text-properties officeooo:rsid="004e9e89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c9b86" style:font-weight-asian="bold" style:font-weight-complex="bold"/>
    </style:style>
    <style:style style:name="T52" style:family="text">
      <style:text-properties officeooo:rsid="004f93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9">n</text:span>º <text:span text:style-name="T49">269</text:span><text:span text:style-name="T10">/</text:span>201<text:span text:style-name="T47">5</text:span><text:tab/> <text:s text:c="53"/>Novo Hamburgo, <text:span text:style-name="T49">31 de março</text:span><text:span text:style-name="T11"> de 201</text:span><text:span text:style-name="T47">5</text:span><text:span text:style-name="T11">.</text:span></text:p>
      <text:p text:style-name="P22"/>
      <text:p text:style-name="P22"/>
      <text:p text:style-name="P25">À <text:span text:style-name="T2">Diretoria</text:span></text:p>
      <text:p text:style-name="P29"><text:span text:style-name="T38">Clube Vostok</text:span></text:p>
      <text:p text:style-name="P28"><text:span text:style-name="T37">Rua Jacinto, 280</text:span></text:p>
      <text:p text:style-name="P28"><text:span text:style-name="T37">Bairro São José</text:span></text:p>
      <text:p text:style-name="P18">NOVO HAMBURGO – RS</text:p>
      <text:p text:style-name="P26"><text:span text:style-name="T52">93534-170</text:span></text:p>
      <text:p text:style-name="P17"/>
      <text:p text:style-name="P7"/>
      <text:p text:style-name="P27"/>
      <text:p text:style-name="P22"/>
      <text:p text:style-name="P11"><text:span text:style-name="T3">Senhor</text:span><text:span text:style-name="T6">es</text:span><text:span text:style-name="T3">: </text:span></text:p>
      <text:p text:style-name="P10"/>
      <text:p text:style-name="P24"><text:span text:style-name="T42">Comunicamos que este Legislativo aprovou o Requerimento nº <text:s text:c="31"/></text:span><text:span text:style-name="T45">367</text:span><text:span text:style-name="T42">/201</text:span><text:span text:style-name="T44">5</text:span><text:span text:style-name="T42">, de autoria </text:span><text:span text:style-name="T19">do </text:span><text:span text:style-name="T20">v</text:span><text:span text:style-name="T19">ereador </text:span><text:span text:style-name="T24">Cristiano Coller</text:span><text:span text:style-name="T22">,</text:span><text:span text:style-name="T23"> </text:span><text:span text:style-name="T42">que “</text:span><text:span text:style-name="T25">Requer </text:span><text:span text:style-name="T26">que </text:span><text:span text:style-name="T27">P</text:span><text:span text:style-name="T26">arte do </text:span><text:span text:style-name="T27">E</text:span><text:span text:style-name="T26">xpediente da </text:span><text:span text:style-name="T34">Sessão Ordinária d</text:span><text:span text:style-name="T35">o dia</text:span><text:span text:style-name="T34"> </text:span><text:span text:style-name="T32">12 de </text:span><text:span text:style-name="T33">a</text:span><text:span text:style-name="T32">gosto</text:span><text:span text:style-name="T29"> </text:span><text:span text:style-name="T31">seja</text:span><text:span text:style-name="T26"> </text:span><text:span text:style-name="T28">para </text:span><text:span text:style-name="T26">homenage</text:span><text:span text:style-name="T28">ar</text:span><text:span text:style-name="T26"> </text:span><text:span text:style-name="T29">o Clube Vostok, pela passagem de seus 30 anos de fundação.</text:span><text:span text:style-name="T41">”.</text:span></text:p>
      <text:p text:style-name="P16"/>
      <text:p text:style-name="P15">Assim<text:span text:style-name="T14">, convidamos Vossa </text:span><text:span text:style-name="T16">Senhoria, </text:span><text:span text:style-name="T14">para participar da </text:span>referida <text:span text:style-name="T14">Sessão, </text:span><text:span text:style-name="T18">às </text:span><text:span text:style-name="T50">1</text:span><text:span text:style-name="T51">4</text:span><text:span text:style-name="T50">h</text:span><text:span text:style-name="T51">30</text:span><text:span text:style-name="T50">min</text:span>, e <text:span text:style-name="T15">solicitamos que, no momento de sua chegada, identifique-se junto à </text:span><text:span text:style-name="T17">recepção ou à </text:span><text:span text:style-name="T15">Equipe de Cerimonial da Casa.</text:span></text:p>
      <text:p text:style-name="P12"/>
      <text:p text:style-name="P13">Atenciosa<text:span text:style-name="T40">s Saudações</text:span><text:span text:style-name="T13">.</text:span></text:p>
      <text:p text:style-name="P13"/>
      <text:p text:style-name="P21"/>
      <text:p text:style-name="P21"/>
      <text:p text:style-name="P23"><text:span text:style-name="T47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7"/></text:p>
      <text:p text:style-name="P8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76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