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 officeooo:paragraph-rsid="002b07f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bold" officeooo:paragraph-rsid="002d01a2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d01a2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c7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9659d"/>
    </style:style>
    <style:style style:name="T20" style:family="text">
      <style:text-properties officeooo:rsid="002b07f9"/>
    </style:style>
    <style:style style:name="T21" style:family="text">
      <style:text-properties style:use-window-font-color="true" style:font-name="Nimbus Roman No9 L" fo:font-size="12pt" fo:language="pt" fo:country="BR" fo:font-weight="bold" officeooo:rsid="0026103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officeooo:rsid="00261030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d01a2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officeooo:rsid="002d01a2"/>
    </style:style>
    <style:style style:name="T25" style:family="text">
      <style:text-properties officeooo:rsid="00492d5f"/>
    </style:style>
    <style:style style:name="T26" style:family="text">
      <style:text-properties officeooo:rsid="0014c85b"/>
    </style:style>
    <style:style style:name="T27" style:family="text">
      <style:text-properties officeooo:rsid="002e73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9">270</text:span><text:span text:style-name="T5">/</text:span>201<text:span text:style-name="T16">5</text:span><text:tab/> <text:s text:c="53"/>Novo Hamburgo, <text:span text:style-name="T19">31 de março</text:span><text:span text:style-name="T15"> </text:span><text:span text:style-name="T6">de 201</text:span><text:span text:style-name="T16">5</text:span><text:span text:style-name="T6">.</text:span></text:p>
      <text:p text:style-name="P7"/>
      <text:p text:style-name="P7"/>
      <text:p text:style-name="P7"/>
      <text:p text:style-name="P7"/>
      <text:p text:style-name="P24"><text:span text:style-name="T20">À </text:span></text:p>
      <text:p text:style-name="P25"><text:span text:style-name="T20">Reitor</text:span><text:span text:style-name="T27">ia</text:span><text:span text:style-name="T20"> da Feevale</text:span></text:p>
      <text:p text:style-name="P26"><text:span text:style-name="T23">E</text:span><text:span text:style-name="T22">RS 239, nº 2755</text:span></text:p>
      <text:p text:style-name="P29"><text:span text:style-name="T12">Novo Hamburgo </text:span><text:span text:style-name="T13">-</text:span><text:span text:style-name="T12"> RS </text:span></text:p>
      <text:p text:style-name="P11">93525-075</text:p>
      <text:p text:style-name="P10"/>
      <text:p text:style-name="P30"/>
      <text:p text:style-name="P9"/>
      <text:p text:style-name="P19"/>
      <text:p text:style-name="P12"><text:span text:style-name="T9">Senhor</text:span><text:span text:style-name="T27">es</text:span>:</text:p>
      <text:p text:style-name="P13"/>
      <text:p text:style-name="P28">Encaminhamos a cópia d<text:span text:style-name="T14">o</text:span> <text:span text:style-name="T14">Requerimento </text:span>nº <text:span text:style-name="T24">368</text:span>/201<text:span text:style-name="T17">5</text:span>, de autoria d<text:span text:style-name="T10">o</text:span> vereador <text:span text:style-name="T24">Issur Koch</text:span>, que “<text:span text:style-name="T18">Requer </text:span><text:span text:style-name="T25">V</text:span><text:span text:style-name="T18">oto de </text:span><text:span text:style-name="T25">C</text:span><text:span text:style-name="T18">ongratulações à Universidade Feevale pelo recebimento do Prêmio Nacional de Gestão Educacional.</text:span><text:span text:style-name="T11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6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38" meta: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