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Nimbus Roman No9 L" officeooo:paragraph-rsid="002b07f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bold" officeooo:paragraph-rsid="003398d6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3398d6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9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41d94" style:font-weight-asian="normal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9659d"/>
    </style:style>
    <style:style style:name="T20" style:family="text">
      <style:text-properties officeooo:rsid="002b07f9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Nimbus Roman No9 L" fo:font-size="12pt" fo:language="pt" fo:country="BR" officeooo:rsid="00261030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d01a2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font-size="12pt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2d01a2"/>
    </style:style>
    <style:style style:name="T31" style:family="text">
      <style:text-properties officeooo:rsid="00492d5f"/>
    </style:style>
    <style:style style:name="T32" style:family="text">
      <style:text-properties officeooo:rsid="0014c85b"/>
    </style:style>
    <style:style style:name="T33" style:family="text">
      <style:text-properties officeooo:rsid="002e7317"/>
    </style:style>
    <style:style style:name="T34" style:family="text">
      <style:text-properties officeooo:rsid="00060800"/>
    </style:style>
    <style:style style:name="T35" style:family="text">
      <style:text-properties officeooo:rsid="001d5b78"/>
    </style:style>
    <style:style style:name="T36" style:family="text">
      <style:text-properties officeooo:rsid="002a1903"/>
    </style:style>
    <style:style style:name="T37" style:family="text">
      <style:text-properties officeooo:rsid="003398d6"/>
    </style:style>
    <style:style style:name="T38" style:family="text">
      <style:text-properties style:font-name-complex="Arial"/>
    </style:style>
    <style:style style:name="T39" style:family="text">
      <style:text-properties officeooo:rsid="000d32d8"/>
    </style:style>
    <style:style style:name="T40" style:family="text">
      <style:text-properties officeooo:rsid="003573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9">27</text:span><text:span text:style-name="T37">1</text:span><text:span text:style-name="T5">/</text:span>201<text:span text:style-name="T16">5</text:span><text:tab/> <text:s text:c="53"/>Novo Hamburgo, <text:span text:style-name="T19">31 de març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3"><text:span text:style-name="T37">Ao S</text:span><text:span text:style-name="T37">enhor</text:span><text:span text:style-name="T20"> </text:span></text:p>
      <text:p text:style-name="P24"><text:span text:style-name="T37">Dr. João Senger e equipe</text:span></text:p>
      <text:p text:style-name="P25"><text:span text:style-name="T37">Instituto da Mente</text:span></text:p>
      <text:p text:style-name="P25"><text:span text:style-name="T37">Rua Frederico Mentz, 376</text:span></text:p>
      <text:p text:style-name="P25"><text:span text:style-name="T37">Bairro Hamburgo Velho</text:span></text:p>
      <text:p text:style-name="P28">Novo Hamburgo - RS </text:p>
      <text:p text:style-name="P11">93<text:span text:style-name="T37">2</text:span>25-<text:span text:style-name="T37">360</text:span></text:p>
      <text:p text:style-name="P10"/>
      <text:p text:style-name="P29"/>
      <text:p text:style-name="P9"/>
      <text:p text:style-name="P19"/>
      <text:p text:style-name="P12"><text:span text:style-name="T9">Senhor</text:span><text:span text:style-name="T40">es</text:span>:</text:p>
      <text:p text:style-name="P13"/>
      <text:p text:style-name="P26">Encaminhamos a cópia d<text:span text:style-name="T14">o</text:span> <text:span text:style-name="T14">Requerimento </text:span>nº <text:span text:style-name="T30">36</text:span><text:span text:style-name="T37">9</text:span>/201<text:span text:style-name="T17">5</text:span>, de autoria d<text:span text:style-name="T10">o</text:span> vereador <text:span text:style-name="T37">Raul Cassel</text:span>, que “<text:span text:style-name="T34">Requer Voto de Congratulações </text:span><text:span text:style-name="T35">a</text:span><text:span text:style-name="T36">o Instituto da Mente Novo Hamburgo</text:span><text:span text:style-name="T34">.</text:span><text:span text:style-name="T11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6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27T12:05:51</meta:print-date>
    <meta:document-statistic meta:table-count="0" meta:image-count="1" meta:object-count="0" meta:page-count="1" meta:paragraph-count="20" meta:word-count="142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