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9cf1" officeooo:paragraph-rsid="02811a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f8220" officeooo:paragraph-rsid="027f8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1af3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7f6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f70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79e3ee"/>
    </style:style>
    <style:style style:name="T18" style:family="text">
      <style:text-properties officeooo:rsid="027e9cf1"/>
    </style:style>
    <style:style style:name="T19" style:family="text">
      <style:text-properties officeooo:rsid="02811af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7">2</text:span><text:span text:style-name="T19">73</text:span>/201<text:span text:style-name="T5">5</text:span><text:tab/><text:tab/><text:tab/> <text:s text:c="30"/>Novo Hamburgo, <text:span text:style-name="T19">31</text:span><text:span text:style-name="T9"> de março</text:span><text:span text:style-name="T5"> de 2015</text:span>.</text:p>
      <text:p text:style-name="P20"/>
      <text:p text:style-name="P16"/>
      <text:p text:style-name="P17"/>
      <text:p text:style-name="P18">À </text:p>
      <text:p text:style-name="P26"><text:span text:style-name="T19">Associação Cultural Casa da Praça</text:span></text:p>
      <text:p text:style-name="P19">Rua <text:span text:style-name="T19">Cacequi, 19.</text:span></text:p>
      <text:p text:style-name="P27">Bairro <text:span text:style-name="T19">Boa Vista</text:span></text:p>
      <text:p text:style-name="P21">NOVO HAMBURGO – RS</text:p>
      <text:p text:style-name="P21">93<text:span text:style-name="T19">410-550</text:span></text:p>
      <text:p text:style-name="P22"/>
      <text:p text:style-name="P14"/>
      <text:p text:style-name="P8"/>
      <text:p text:style-name="P7"/>
      <text:p text:style-name="P7"/>
      <text:p text:style-name="P7"/>
      <text:p text:style-name="P7"/>
      <text:p text:style-name="P9"><text:span text:style-name="T10">Senhor</text:span><text:span text:style-name="T18">es</text:span><text:span text:style-name="T4">:</text:span> </text:p>
      <text:p text:style-name="P9"/>
      <text:p text:style-name="P29"><text:span text:style-name="T13">É com satisfação que e</text:span><text:span text:style-name="T11">ncaminhamos cópia do Requerimento nº 3</text:span><text:span text:style-name="T14">72</text:span><text:span text:style-name="T11">/2015, de autoria do vereador </text:span><text:span text:style-name="T14">Roger Corrêa,</text:span><text:span text:style-name="T11"> que “</text:span><text:span text:style-name="T15">Requer Voto de Congratulações à Associação Cultural Casa da Praça, pela realização </text:span><text:span text:style-name="T16"><text:s/>do</text:span><text:span text:style-name="T15"> Piquenique </text:span><text:span text:style-name="T16">C</text:span><text:span text:style-name="T15">ultural, na </text:span><text:span text:style-name="T16">P</text:span><text:span text:style-name="T15">raça Heitor </text:span><text:span text:style-name="T16">Villa</text:span><text:span text:style-name="T15"> </text:span><text:span text:style-name="T16">L</text:span><text:span text:style-name="T15">obos, em </text:span><text:span text:style-name="T11">Novo Hamburgo.</text:span><text:span text:style-name="T12">”, </text:span><text:span text:style-name="T11">o qual foi aprovado por todos os vereadores da Câmara Municipal, na Sessão Ordinária de </text:span><text:span text:style-name="T14">30</text:span><text:span text:style-name="T11"> de março de 2015.</text:span></text:p>
      <text:p text:style-name="P28"/>
      <text:p text:style-name="P12"><text:span text:style-name="T13">Na oportunidade, externamos congratulações</text:span><text:span text:style-name="T11"> a Vossas Senhorias </text:span><text:span text:style-name="T14">pelo evento realizado,</text:span><text:span text:style-name="T13">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0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