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1621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7b0e13" officeooo:paragraph-rsid="008162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816214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b98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7e54bd" style:font-weight-asian="normal" style:font-name-complex="Arial" style:font-weight-complex="normal"/>
    </style:style>
    <style:style style:name="T6" style:family="text">
      <style:text-properties fo:font-weight="normal" officeooo:rsid="00816214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7d8f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8162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8162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6ef8f6"/>
    </style:style>
    <style:style style:name="T2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7d8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c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b27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d6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16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16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399d06"/>
    </style:style>
    <style:style style:name="T45" style:family="text">
      <style:text-properties officeooo:rsid="004b8346"/>
    </style:style>
    <style:style style:name="T46" style:family="text">
      <style:text-properties officeooo:rsid="005109d6"/>
    </style:style>
    <style:style style:name="T47" style:family="text">
      <style:text-properties officeooo:rsid="0054e89c"/>
    </style:style>
    <style:style style:name="T48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7e54bd" style:font-weight-asian="norm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816214" style:font-weight-asian="normal" style:font-weight-complex="normal"/>
    </style:style>
    <style:style style:name="T51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52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16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16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16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60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61" style:family="text">
      <style:text-properties fo:font-variant="normal" fo:text-transform="none" style:font-name="Nimbus Roman No9 L" fo:letter-spacing="normal" fo:font-style="normal" fo:font-weight="normal" officeooo:rsid="00816214" style:font-weight-asian="normal" style:font-weight-complex="normal"/>
    </style:style>
    <style:style style:name="T62" style:family="text">
      <style:text-properties officeooo:rsid="0068dc31"/>
    </style:style>
    <style:style style:name="T63" style:family="text">
      <style:text-properties officeooo:rsid="007077dc"/>
    </style:style>
    <style:style style:name="T64" style:family="text">
      <style:text-properties officeooo:rsid="00760f1a"/>
    </style:style>
    <style:style style:name="T65" style:family="text">
      <style:text-properties officeooo:rsid="007977ba"/>
    </style:style>
    <style:style style:name="T66" style:family="text">
      <style:text-properties officeooo:rsid="007b0e13"/>
    </style:style>
    <style:style style:name="T67" style:family="text">
      <style:text-properties officeooo:rsid="007d8f15"/>
    </style:style>
    <style:style style:name="T68" style:family="text">
      <style:text-properties officeooo:rsid="007e54bd"/>
    </style:style>
    <style:style style:name="T69" style:family="text">
      <style:text-properties officeooo:rsid="002cb983"/>
    </style:style>
    <style:style style:name="T70" style:family="text">
      <style:text-properties officeooo:rsid="00816214"/>
    </style:style>
    <style:style style:name="T71" style:family="text">
      <style:text-properties style:font-name="Nimbus Roman No9 L"/>
    </style:style>
    <style:style style:name="T72" style:family="text">
      <style:text-properties officeooo:rsid="008317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9">n</text:span>º <text:span text:style-name="T64">2</text:span><text:span text:style-name="T70">7</text:span><text:span text:style-name="T66">4</text:span><text:span text:style-name="T10">/</text:span>201<text:span text:style-name="T45">5</text:span><text:tab/> <text:s text:c="48"/><text:span text:style-name="T62"><text:s text:c="5"/></text:span>Novo Hamburgo, <text:span text:style-name="T68">31 </text:span><text:span text:style-name="T46">de </text:span><text:span text:style-name="T62">março</text:span><text:span text:style-name="T11"> de 201</text:span><text:span text:style-name="T45">5</text:span><text:span text:style-name="T11">.</text:span></text:p>
      <text:p text:style-name="P8"/>
      <text:p text:style-name="P8"/>
      <text:p text:style-name="P10"/>
      <text:p text:style-name="P10">À <text:span text:style-name="T70">Senhora</text:span></text:p>
      <text:p text:style-name="P20"><text:span text:style-name="T70">Maria Thomas e Família</text:span></text:p>
      <text:p text:style-name="P14"><text:span text:style-name="Strong_20_Emphasis"><text:span text:style-name="T56">Estrada Affonso Strack, 2463</text:span></text:span></text:p>
      <text:p text:style-name="P7"><text:span text:style-name="Strong_20_Emphasis"><text:span text:style-name="T52">Bairro</text:span></text:span><text:span text:style-name="Strong_20_Emphasis"><text:span text:style-name="T60"> </text:span></text:span><text:span text:style-name="Strong_20_Emphasis"><text:span text:style-name="T61">Lomba Grande</text:span></text:span></text:p>
      <text:p text:style-name="P11"><text:span text:style-name="T27">NOVO HAMBURGO</text:span><text:span text:style-name="T26"> </text:span>– RS</text:p>
      <text:p text:style-name="P12">93<text:span text:style-name="T72">490-290</text:span></text:p>
      <text:p text:style-name="P12"><text:span text:style-name="T72"/></text:p>
      <text:p text:style-name="P13"/>
      <text:p text:style-name="P15"/>
      <text:p text:style-name="P9"/>
      <text:p text:style-name="P21"><text:span text:style-name="T3">Senhor</text:span><text:span text:style-name="T6">es Familiares</text:span><text:span text:style-name="T4">,</text:span></text:p>
      <text:p text:style-name="P22"/>
      <text:p text:style-name="P23"><text:span text:style-name="T28">Encaminhamos a cópia do Requerimento nº </text:span><text:span text:style-name="T29">3</text:span><text:span text:style-name="T36">70</text:span><text:span text:style-name="T28">/201</text:span><text:span text:style-name="T30">5</text:span><text:span text:style-name="T28">, de autoria </text:span><text:span text:style-name="T13">d</text:span><text:span text:style-name="T14">o</text:span><text:span text:style-name="T13"> </text:span><text:span text:style-name="T15">v</text:span><text:span text:style-name="T13">ereador</text:span><text:span text:style-name="T14"> </text:span><text:span text:style-name="T19">Gerson Peteffi</text:span><text:span text:style-name="T16">,</text:span><text:span text:style-name="T17"> </text:span><text:span text:style-name="T28">que “</text:span><text:span text:style-name="T28">Requer Voto de Pesar pelo falecimento do Sr. Calisto Francisco Thomas (Chirú).</text:span><text:span text:style-name="T28">”.</text:span></text:p>
      <text:p text:style-name="P25"/>
      <text:p text:style-name="P26">Na oportunidade, externamos<text:span text:style-name="T66"> </text:span><text:span text:style-name="T65">con</text:span><text:span text:style-name="T70">dolências</text:span><text:span text:style-name="T68"> </text:span><text:span text:style-name="T38">a</text:span><text:span text:style-name="T39"> Vossas Senhorias</text:span><text:span text:style-name="T37">,</text:span> em nome desta Casa Legislativa.</text:p>
      <text:p text:style-name="P26"/>
      <text:p text:style-name="P21">Atenciosa<text:span text:style-name="T44">s </text:span><text:span text:style-name="T47">s</text:span><text:span text:style-name="T44">audações</text:span><text:span text:style-name="T12">.</text:span></text:p>
      <text:p text:style-name="P27"/>
      <text:p text:style-name="P31"/>
      <text:p text:style-name="P32"/>
      <text:p text:style-name="P33">VILMAR EMILIO HEMING</text:p>
      <text:p text:style-name="P29"><text:s text:c="52"/><text:span text:style-name="T63"><text:s text:c="16"/></text:span><text:s/>Presidente</text:p>
      <text:p text:style-name="P16"/>
      <text:p text:style-name="P16"/>
      <text:p text:style-name="P16"/>
      <text:p text:style-name="P19"/>
      <text:p text:style-name="P28"/>
      <text:p text:style-name="P30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7T13:58:36</meta:print-date>
    <meta:document-statistic meta:table-count="0" meta:image-count="1" meta:object-count="0" meta:page-count="1" meta:paragraph-count="19" meta:word-count="145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