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text-properties style:font-name="Nimbus Roman No9 L" officeooo:paragraph-rsid="0037d09c"/>
    </style:style>
    <style:style style:name="P9" style:family="paragraph" style:parent-style-name="Standard">
      <style:text-properties style:font-name="Nimbus Roman No9 L" fo:font-weight="bold" officeooo:paragraph-rsid="0037d09c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weight="bold" officeooo:rsid="003398d6" officeooo:paragraph-rsid="0037d09c" style:font-weight-asian="bold" style:font-weight-complex="bold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141d94" style:font-weight-asian="normal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7d0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7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398d6" officeooo:paragraph-rsid="0038134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33bc29"/>
    </style:style>
    <style:style style:name="T8" style:family="text">
      <style:text-properties officeooo:rsid="0071e5fe"/>
    </style:style>
    <style:style style:name="T9" style:family="text">
      <style:text-properties officeooo:rsid="000d1e14"/>
    </style:style>
    <style:style style:name="T10" style:family="text">
      <style:text-properties officeooo:rsid="00161a62"/>
    </style:style>
    <style:style style:name="T11" style:family="text">
      <style:text-properties officeooo:rsid="001b1ed2"/>
    </style:style>
    <style:style style:name="T12" style:family="text">
      <style:text-properties officeooo:rsid="00224a1f"/>
    </style:style>
    <style:style style:name="T13" style:family="text">
      <style:text-properties officeooo:rsid="0023c1b7"/>
    </style:style>
    <style:style style:name="T14" style:family="text">
      <style:text-properties officeooo:rsid="0029659d"/>
    </style:style>
    <style:style style:name="T15" style:family="text">
      <style:text-properties officeooo:rsid="002b07f9"/>
    </style:style>
    <style:style style:name="T16" style:family="text">
      <style:text-properties style:use-window-font-color="true" fo:font-size="12pt" fo:language="pt" fo:country="BR" officeooo:rsid="00510953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7" style:family="text">
      <style:text-properties style:use-window-font-color="true" fo:font-weight="normal" officeooo:rsid="004f9972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font-weight="normal" officeooo:rsid="0037d09c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font-weight="normal" officeooo:rsid="00381340" style:font-weight-asian="normal" style:font-name-complex="Arial" style:language-complex="pt" style:country-complex="BR" style:font-weight-complex="normal"/>
    </style:style>
    <style:style style:name="T20" style:family="text">
      <style:text-properties officeooo:rsid="002d01a2"/>
    </style:style>
    <style:style style:name="T21" style:family="text">
      <style:text-properties officeooo:rsid="003398d6"/>
    </style:style>
    <style:style style:name="T22" style:family="text">
      <style:text-properties officeooo:rsid="00060800" style:font-name-complex="Arial"/>
    </style:style>
    <style:style style:name="T23" style:family="text">
      <style:text-properties officeooo:rsid="0037f687" style:font-name-complex="Arial"/>
    </style:style>
    <style:style style:name="T24" style:family="text">
      <style:text-properties officeooo:rsid="004f9972" style:font-name-complex="Arial"/>
    </style:style>
    <style:style style:name="T25" style:family="text">
      <style:text-properties officeooo:rsid="004c9929" style:font-name-complex="Arial"/>
    </style:style>
    <style:style style:name="T26" style:family="text">
      <style:text-properties officeooo:rsid="004eda26" style:font-name-complex="Arial"/>
    </style:style>
    <style:style style:name="T27" style:family="text">
      <style:text-properties officeooo:rsid="00510953" style:font-name-complex="Arial"/>
    </style:style>
    <style:style style:name="T28" style:family="text">
      <style:text-properties officeooo:rsid="003a2afd" style:font-name-complex="Arial"/>
    </style:style>
    <style:style style:name="T29" style:family="text">
      <style:text-properties officeooo:rsid="00357317"/>
    </style:style>
    <style:style style:name="T30" style:family="text">
      <style:text-properties officeooo:rsid="0037d09c"/>
    </style:style>
    <style:style style:name="T31" style:family="text">
      <style:text-properties officeooo:rsid="00381340"/>
    </style:style>
    <style:style style:name="T32" style:family="text">
      <style:text-properties officeooo:rsid="00386349"/>
    </style:style>
    <style:style style:name="T33" style:family="text">
      <style:text-properties officeooo:rsid="003a2af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4">n</text:span>º <text:span text:style-name="T14">27</text:span><text:span text:style-name="T31">2</text:span><text:span text:style-name="T5">/</text:span>201<text:span text:style-name="T12">5</text:span><text:tab/> <text:s text:c="53"/>Novo Hamburgo, <text:span text:style-name="T14">31 de março</text:span><text:span text:style-name="T11"> </text:span><text:span text:style-name="T6">de 201</text:span><text:span text:style-name="T12">5</text:span><text:span text:style-name="T6">.</text:span></text:p>
      <text:p text:style-name="P7"/>
      <text:p text:style-name="P7"/>
      <text:p text:style-name="P7"/>
      <text:p text:style-name="P7"/>
      <text:p text:style-name="P8"><text:span text:style-name="T21">Ao</text:span><text:span text:style-name="T30">s Familiares</text:span></text:p>
      <text:p text:style-name="P9"><text:span text:style-name="T21">S</text:span><text:span text:style-name="T30">r.</text:span><text:span text:style-name="T15"> <text:s/></text:span><text:span text:style-name="T16">Leopoldo Celestino Killing</text:span></text:p>
      <text:p text:style-name="P12"><text:span text:style-name="T19">Avenida</text:span><text:span text:style-name="T17"> </text:span><text:span text:style-name="T18">Primeiro</text:span><text:span text:style-name="T17"> de Março, 3430 <text:s/></text:span></text:p>
      <text:p text:style-name="P12"><text:span text:style-name="T18">Bairro </text:span><text:span text:style-name="T17">Centro</text:span></text:p>
      <text:p text:style-name="P14">Novo Hamburgo - RS </text:p>
      <text:p text:style-name="P29">93320-010</text:p>
      <text:p text:style-name="P13"/>
      <text:p text:style-name="P15"/>
      <text:p text:style-name="P11"/>
      <text:p text:style-name="P24"/>
      <text:p text:style-name="P16"><text:span text:style-name="T7">Senhor</text:span><text:span text:style-name="T29">es </text:span><text:span text:style-name="T31">Familiares</text:span>:</text:p>
      <text:p text:style-name="P17"/>
      <text:p text:style-name="P21">Encaminhamos a cópia d<text:span text:style-name="T10">o</text:span> <text:span text:style-name="T10">Requerimento </text:span>nº <text:span text:style-name="T20">3</text:span><text:span text:style-name="T32">71</text:span>/201<text:span text:style-name="T13">5</text:span>, de autoria d<text:span text:style-name="T8">o</text:span><text:span text:style-name="T33">s</text:span> vereador<text:span text:style-name="T33">es</text:span> <text:span text:style-name="T30">Fufa Azevedo </text:span><text:span text:style-name="T33">e Naasom Luciano</text:span>, que “<text:span text:style-name="T22">Requer</text:span><text:span text:style-name="T28">em</text:span><text:span text:style-name="T22"> Voto de Pesar pelo falecimento </text:span><text:span text:style-name="T23">d</text:span><text:span text:style-name="T24">o</text:span><text:span text:style-name="T23"> </text:span><text:span text:style-name="T25">S</text:span><text:span text:style-name="T26">enho</text:span><text:span text:style-name="T23">r </text:span><text:span text:style-name="T27">Leopoldo Celestino Killing</text:span><text:span text:style-name="T22">.</text:span><text:span text:style-name="T9">”</text:span>.</text:p>
      <text:p text:style-name="P20"/>
      <text:p text:style-name="P22">Na oportunidade, externamos con<text:span text:style-name="T30">dolências</text:span> em nome desta Casa Legislativa.</text:p>
      <text:p text:style-name="P18"/>
      <text:p text:style-name="P19">Atenciosamente,</text:p>
      <text:p text:style-name="P19"/>
      <text:p text:style-name="P23"/>
      <text:p text:style-name="P23"/>
      <text:p text:style-name="P27"><text:span text:style-name="T12">VILMAR EMILIO HEMING</text:span>,</text:p>
      <text:p text:style-name="P28">Presidente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3-27T12:05:51</meta:print-date>
    <meta:document-statistic meta:table-count="0" meta:image-count="1" meta:object-count="0" meta:page-count="1" meta:paragraph-count="19" meta:word-count="143" meta:character-count="9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