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2143b" officeooo:paragraph-rsid="004214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4f31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4f31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text-properties style:font-name="Nimbus Roman No9 L" officeooo:rsid="002b07f9" officeooo:paragraph-rsid="004f31c0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bold" officeooo:paragraph-rsid="004f31c0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4f31c0" style:font-weight-asian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4f31c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42143b" style:font-weight-asian="normal" style:font-name-complex="Arial" style:font-weight-complex="normal"/>
    </style:style>
    <style:style style:name="T5" style:family="text">
      <style:text-properties fo:font-weight="normal" officeooo:rsid="004f31c0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4898b0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146a83"/>
    </style:style>
    <style:style style:name="T12" style:family="text">
      <style:text-properties officeooo:rsid="0049e668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49e668" style:font-size-asian="12pt" style:font-size-complex="12pt"/>
    </style:style>
    <style:style style:name="T15" style:family="text">
      <style:text-properties fo:font-size="12pt" officeooo:rsid="003d4941" style:font-size-asian="12pt" style:font-size-complex="12pt"/>
    </style:style>
    <style:style style:name="T16" style:family="text">
      <style:text-properties fo:font-size="12pt" officeooo:rsid="00464ba9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3bea8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4f31c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aa3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ddd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1eb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c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227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7b8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bold" officeooo:rsid="004ddd6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style:font-name="Nimbus Roman No9 L" fo:font-size="12pt" fo:language="pt" fo:country="BR" fo:font-weight="bold" officeooo:rsid="0051eb4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style:use-window-font-color="true" style:font-name="Nimbus Roman No9 L" fo:font-size="12pt" fo:language="pt" fo:country="BR" fo:font-weight="bold" officeooo:rsid="004c00c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style:font-name="Nimbus Roman No9 L" fo:font-size="12pt" fo:language="pt" fo:country="BR" fo:font-weight="bold" officeooo:rsid="000aa3a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fo:font-size="12pt" fo:language="pt" fo:country="BR" officeooo:rsid="002d01a2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35" style:family="text">
      <style:text-properties style:use-window-font-color="true" fo:font-size="12pt" fo:language="pt" fo:country="BR" officeooo:rsid="00261030" style:font-name-asian="Times New Roman" style:font-size-asian="10.5pt" style:language-asian="pt" style:country-asian="BR" style:font-name-complex="Times New Roman" style:font-size-complex="12pt" style:language-complex="pt" style:country-complex="BR"/>
    </style:style>
    <style:style style:name="T36" style:family="text">
      <style:text-properties officeooo:rsid="0035c097"/>
    </style:style>
    <style:style style:name="T37" style:family="text">
      <style:text-properties officeooo:rsid="00399d06"/>
    </style:style>
    <style:style style:name="T38" style:family="text">
      <style:text-properties style:font-name="Nimbus Roman No9 L"/>
    </style:style>
    <style:style style:name="T39" style:family="text">
      <style:text-properties style:font-name="Nimbus Roman No9 L" fo:font-size="12pt" style:font-size-asian="12pt" style:font-size-complex="12pt"/>
    </style:style>
    <style:style style:name="T40" style:family="text">
      <style:text-properties style:font-name="Nimbus Roman No9 L" fo:font-size="12pt" officeooo:rsid="003bea89" style:font-size-asian="12pt" style:font-size-complex="12pt"/>
    </style:style>
    <style:style style:name="T41" style:family="text">
      <style:text-properties style:font-name="Nimbus Roman No9 L" fo:font-size="12pt" officeooo:rsid="004c9b86" style:font-size-asian="12pt" style:font-size-complex="12pt"/>
    </style:style>
    <style:style style:name="T42" style:family="text">
      <style:text-properties style:font-name="Nimbus Roman No9 L" fo:font-size="12pt" officeooo:rsid="004f31c0" style:font-size-asian="12pt" style:font-size-complex="12pt"/>
    </style:style>
    <style:style style:name="T43" style:family="text">
      <style:text-properties officeooo:rsid="0042143b"/>
    </style:style>
    <style:style style:name="T44" style:family="text">
      <style:text-properties officeooo:rsid="004b8346"/>
    </style:style>
    <style:style style:name="T45" style:family="text">
      <style:text-properties officeooo:rsid="004c9b86"/>
    </style:style>
    <style:style style:name="T46" style:family="text">
      <style:text-properties officeooo:rsid="002b07f9"/>
    </style:style>
    <style:style style:name="T47" style:family="text">
      <style:text-properties officeooo:rsid="002e7317"/>
    </style:style>
    <style:style style:name="T48" style:family="text">
      <style:text-properties officeooo:rsid="0013f69c"/>
    </style:style>
    <style:style style:name="T49" style:family="text">
      <style:text-properties officeooo:rsid="00141d94"/>
    </style:style>
    <style:style style:name="T50" style:family="text">
      <style:text-properties officeooo:rsid="004f31c0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4c9b86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8">n</text:span>º <text:span text:style-name="T50">280</text:span><text:span text:style-name="T9">/</text:span>201<text:span text:style-name="T44">5</text:span><text:tab/> <text:s text:c="56"/>Novo Hamburgo, <text:span text:style-name="T50">2 de abril</text:span><text:span text:style-name="T10"> de 201</text:span><text:span text:style-name="T44">5</text:span><text:span text:style-name="T10">.</text:span></text:p>
      <text:p text:style-name="P24"/>
      <text:p text:style-name="P24"/>
      <text:p text:style-name="P28">À </text:p>
      <text:p text:style-name="P29"><text:span text:style-name="T50">Universidade</text:span><text:span text:style-name="T46"> Feevale</text:span></text:p>
      <text:p text:style-name="P30"><text:span text:style-name="T34">E</text:span><text:span text:style-name="T35">RS 239, nº 2755</text:span></text:p>
      <text:p text:style-name="P27"><text:span text:style-name="T48">Novo Hamburgo </text:span><text:span text:style-name="T49">-</text:span><text:span text:style-name="T48"> RS </text:span></text:p>
      <text:p text:style-name="P26"><text:span text:style-name="T43">93525-075</text:span></text:p>
      <text:p text:style-name="P18"/>
      <text:p text:style-name="P8"/>
      <text:p text:style-name="P20"/>
      <text:p text:style-name="P7"/>
      <text:p text:style-name="P24"/>
      <text:p text:style-name="P12"><text:span text:style-name="T2">Senhor</text:span><text:span text:style-name="T5">es</text:span><text:span text:style-name="T2">: </text:span></text:p>
      <text:p text:style-name="P11"/>
      <text:p text:style-name="P32"><text:span text:style-name="T39">Comunicamos que este Legislativo aprovou o Requerimento nº <text:s text:c="29"/></text:span><text:span text:style-name="T42">381</text:span><text:span text:style-name="T39">/201</text:span><text:span text:style-name="T41">5</text:span><text:span text:style-name="T39">, de autoria </text:span><text:span text:style-name="T18">do </text:span><text:span text:style-name="T19">v</text:span><text:span text:style-name="T18">ereador </text:span><text:span text:style-name="T23">Roger Corrêa</text:span><text:span text:style-name="T22"> </text:span><text:span text:style-name="T39">que “</text:span><text:span text:style-name="T24">Requer que Parte do Expediente da Sessão Ordinária de </text:span><text:span text:style-name="T30">1</text:span><text:span text:style-name="T31">7</text:span><text:span text:style-name="T32"> de junho</text:span><text:span text:style-name="T33"> de 2015</text:span><text:span text:style-name="T24"> seja em homenagem </text:span><text:span text:style-name="T28">à</text:span><text:span text:style-name="T26"> passagem d</text:span><text:span text:style-name="T24">os </text:span><text:span text:style-name="T26">5</text:span><text:span text:style-name="T24"> anos </text:span><text:span text:style-name="T29">d</text:span><text:span text:style-name="T26">e credenciamento do Centro Universitário Feevale como universidade</text:span><text:span text:style-name="T29">.</text:span><text:span text:style-name="T38">”.</text:span></text:p>
      <text:p text:style-name="P17"/>
      <text:p text:style-name="P16">Assim<text:span text:style-name="T13">, convidamos Vossa </text:span><text:span text:style-name="T15">Senhoria, </text:span><text:span text:style-name="T13">para participar da </text:span>referida <text:span text:style-name="T13">Sessão, </text:span><text:span text:style-name="T17">às </text:span><text:span text:style-name="T51">1</text:span><text:span text:style-name="T52">4</text:span><text:span text:style-name="T51">h</text:span><text:span text:style-name="T52">30</text:span><text:span text:style-name="T51">min</text:span>, e <text:span text:style-name="T14">solicitamos que, no momento de sua chegada, identifique-se junto à </text:span><text:span text:style-name="T16">recepção ou à </text:span><text:span text:style-name="T14">Equipe de Cerimonial da Casa.</text:span></text:p>
      <text:p text:style-name="P13"/>
      <text:p text:style-name="P14">Atenciosa<text:span text:style-name="T37">s Saudações</text:span><text:span text:style-name="T12">.</text:span></text:p>
      <text:p text:style-name="P14"/>
      <text:p text:style-name="P23"/>
      <text:p text:style-name="P23"/>
      <text:p text:style-name="P25"><text:span text:style-name="T44">VILMAR EMILIO HEMING</text:span>,</text:p>
      <text:p text:style-name="P15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5-09T09:42:40</meta:print-date>
    <meta:document-statistic meta:table-count="0" meta:image-count="1" meta:object-count="0" meta:page-count="1" meta:paragraph-count="18" meta:word-count="176" meta:character-count="11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