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d14c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45301" officeooo:paragraph-rsid="002d14ce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fc75" officeooo:paragraph-rsid="002d14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fc75" officeooo:paragraph-rsid="002e6c2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6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Nimbus Roman No9 L" fo:font-size="12pt" officeooo:rsid="002d14ce" officeooo:paragraph-rsid="002d14c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a8b18"/>
    </style:style>
    <style:style style:name="T19" style:family="text">
      <style:text-properties officeooo:rsid="002b676b"/>
    </style:style>
    <style:style style:name="T20" style:family="text">
      <style:text-properties style:use-window-font-color="true" fo:language="pt" fo:country="BR" officeooo:rsid="00356c4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d14c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2d12a1"/>
    </style:style>
    <style:style style:name="T23" style:family="text">
      <style:text-properties officeooo:rsid="00356c48"/>
    </style:style>
    <style:style style:name="T24" style:family="text">
      <style:text-properties officeooo:rsid="002d14ce"/>
    </style:style>
    <style:style style:name="T25" style:family="text">
      <style:text-properties officeooo:rsid="002f1e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9">278</text:span><text:span text:style-name="T5">/</text:span>201<text:span text:style-name="T15">5</text:span><text:tab/> <text:s text:c="53"/>Novo Hamburgo, <text:span text:style-name="T25">2 de abril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30">Ao</text:p>
      <text:p text:style-name="P9"><text:span text:style-name="T20">Time </text:span><text:span text:style-name="T21">U</text:span><text:span text:style-name="T20">nder </text:span><text:span text:style-name="T21">C</text:span><text:span text:style-name="T20">ontrol</text:span></text:p>
      <text:p text:style-name="P8"><text:span text:style-name="T21">C</text:span><text:span text:style-name="T20">olégio </text:span><text:span text:style-name="T21">M</text:span><text:span text:style-name="T20">arista </text:span><text:span text:style-name="T21">P</text:span><text:span text:style-name="T20">io </text:span><text:span text:style-name="T21">XII</text:span></text:p>
      <text:p text:style-name="P12"><text:span text:style-name="T24">A</text:span>v. <text:span text:style-name="T24">N</text:span>icolau <text:span text:style-name="T24">B</text:span>ecker, 182 <text:s/></text:p>
      <text:p text:style-name="P12"><text:span text:style-name="T24">Bairro V</text:span>ila <text:span text:style-name="T24">R</text:span>osa</text:p>
      <text:p text:style-name="P15"><text:span text:style-name="T11">Novo Hamburgo </text:span><text:span text:style-name="T12">-</text:span><text:span text:style-name="T11"> RS </text:span></text:p>
      <text:p text:style-name="P13">93510-060</text:p>
      <text:p text:style-name="P14"/>
      <text:p text:style-name="P16"/>
      <text:p text:style-name="P11"/>
      <text:p text:style-name="P25"/>
      <text:p text:style-name="P17"><text:span text:style-name="T8">Senhor</text:span><text:span text:style-name="T7">es</text:span>:</text:p>
      <text:p text:style-name="P18"/>
      <text:p text:style-name="P22">Encaminhamos a cópia d<text:span text:style-name="T13">o</text:span> <text:span text:style-name="T13">Requerimento </text:span>nº <text:span text:style-name="T19">377</text:span>/201<text:span text:style-name="T16">5</text:span>, de autoria d<text:span text:style-name="T9">o</text:span> vereador <text:span text:style-name="T19">Raul Cassel</text:span>, que “<text:span text:style-name="T17">Requer Voto de Congratulações ao</text:span><text:span text:style-name="T22"> </text:span><text:span text:style-name="T23">Time Under Control, do Colégio Marista Pio XII</text:span><text:span text:style-name="T17">.</text:span><text:span text:style-name="T10">”</text:span>.</text:p>
      <text:p text:style-name="P21"/>
      <text:p text:style-name="P23">Na oportunidade, externamos congratulações em nome desta Casa Legislativa.</text:p>
      <text:p text:style-name="P19"/>
      <text:p text:style-name="P20">Atenciosamente,</text:p>
      <text:p text:style-name="P20"/>
      <text:p text:style-name="P24"/>
      <text:p text:style-name="P24"/>
      <text:p text:style-name="P28"><text:span text:style-name="T15">VILMAR EMILIO HEMING</text:span>,</text:p>
      <text:p text:style-name="P29"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3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