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e9cf1" officeooo:paragraph-rsid="027e9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9e3ee" officeooo:paragraph-rsid="0279e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4c607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11af3" officeooo:paragraph-rsid="0284c60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officeooo:rsid="027584b9"/>
    </style:style>
    <style:style style:name="T10" style:family="text">
      <style:text-properties officeooo:rsid="027722db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7f6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1f70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cdf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dbf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1556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785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79e3ee"/>
    </style:style>
    <style:style style:name="T23" style:family="text">
      <style:text-properties officeooo:rsid="027e9cf1"/>
    </style:style>
    <style:style style:name="T24" style:family="text">
      <style:text-properties officeooo:rsid="02811af3"/>
    </style:style>
    <style:style style:name="T25" style:family="text">
      <style:text-properties officeooo:rsid="0282f7c2"/>
    </style:style>
    <style:style style:name="T26" style:family="text">
      <style:text-properties officeooo:rsid="0284c607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2">2</text:span><text:span text:style-name="T25">82</text:span>/201<text:span text:style-name="T5">5</text:span><text:tab/><text:tab/><text:tab/> <text:s text:c="30"/>Novo Hamburgo, <text:span text:style-name="T25">2</text:span><text:span text:style-name="T9"> de </text:span><text:span text:style-name="T25">abril</text:span><text:span text:style-name="T5"> de 2015</text:span>.</text:p>
      <text:p text:style-name="P20"/>
      <text:p text:style-name="P16"/>
      <text:p text:style-name="P17"/>
      <text:p text:style-name="P18">À <text:span text:style-name="T26">Direção</text:span></text:p>
      <text:p text:style-name="P29"><text:span text:style-name="T26">Abel Advogados</text:span></text:p>
      <text:p text:style-name="P19">Rua <text:span text:style-name="T26">Silveira Martins, 810.</text:span></text:p>
      <text:p text:style-name="P21">NOVO HAMBURGO – RS</text:p>
      <text:p text:style-name="P21">93<text:span text:style-name="T26">510-310</text:span></text:p>
      <text:p text:style-name="P22"/>
      <text:p text:style-name="P14"/>
      <text:p text:style-name="P8"/>
      <text:p text:style-name="P7"/>
      <text:p text:style-name="P7"/>
      <text:p text:style-name="P7"/>
      <text:p text:style-name="P7"/>
      <text:p text:style-name="P9"><text:span text:style-name="T10">Senhor</text:span><text:span text:style-name="T23">es</text:span><text:span text:style-name="T4">:</text:span> </text:p>
      <text:p text:style-name="P9"/>
      <text:p text:style-name="P26"><text:span text:style-name="T13">É com satisfação que e</text:span><text:span text:style-name="T11">ncaminhamos cópia do Requerimento nº 3</text:span><text:span text:style-name="T17">91</text:span><text:span text:style-name="T11">/2015, de autoria do vereador </text:span><text:span text:style-name="T17">Raul Cassel</text:span><text:span text:style-name="T14">,</text:span><text:span text:style-name="T11"> que “</text:span><text:span text:style-name="T15">Requer </text:span><text:span text:style-name="T11">Voto de Congratulações </text:span><text:span text:style-name="T18">à </text:span><text:span text:style-name="T19">Abel Advogados</text:span><text:span text:style-name="T20">,</text:span><text:span text:style-name="T11"> pel</text:span><text:span text:style-name="T21">a comemoração de seu</text:span><text:span text:style-name="T18">s</text:span><text:span text:style-name="T21"> </text:span><text:span text:style-name="T18">2</text:span><text:span text:style-name="T19">5</text:span><text:span text:style-name="T18"> anos d</text:span><text:span text:style-name="T11">e atividades.</text:span><text:span text:style-name="T12">”.</text:span></text:p>
      <text:p text:style-name="P27"><text:span text:style-name="T11"/></text:p>
      <text:p text:style-name="P12"><text:span text:style-name="T13">Na oportunidade, externamos congratulações</text:span><text:span text:style-name="T11"> a Vossas Senhorias </text:span><text:span text:style-name="T17">e colaboradores</text:span><text:span text:style-name="T14">,</text:span><text:span text:style-name="T13"> em nome desta Casa Legislativa.</text:span></text:p>
      <text:p text:style-name="P11"/>
      <text:p text:style-name="P11">Atenciosas saudações.</text:p>
      <text:p text:style-name="P10"><text:s text:c="12"/></text:p>
      <text:p text:style-name="P25"/>
      <text:p text:style-name="P24"><text:span text:style-name="T7"><text:s text:c="94"/>VILMAR EMILIO </text:span><text:span text:style-name="T8">H</text:span><text:span text:style-name="T7">EMING</text:span> <text:s text:c="131"/></text:p>
      <text:p text:style-name="P24"><text:s text:c="112"/><text:span text:style-name="T6">Presidente</text:span></text:p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30T14:14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7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