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d14c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fc75" officeooo:paragraph-rsid="002d14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fo:font-size="12pt" officeooo:rsid="002d14ce" officeooo:paragraph-rsid="0031bcca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cca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5fc75" officeooo:paragraph-rsid="0031bcca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1b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fc75" officeooo:paragraph-rsid="0031bcca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1bc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b676b"/>
    </style:style>
    <style:style style:name="T19" style:family="text">
      <style:text-properties style:use-window-font-color="true" fo:language="pt" fo:country="BR" officeooo:rsid="00356c4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d14c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d12a1"/>
    </style:style>
    <style:style style:name="T22" style:family="text">
      <style:text-properties officeooo:rsid="00356c48"/>
    </style:style>
    <style:style style:name="T23" style:family="text">
      <style:text-properties officeooo:rsid="002d14ce"/>
    </style:style>
    <style:style style:name="T24" style:family="text">
      <style:text-properties officeooo:rsid="002f1e5d"/>
    </style:style>
    <style:style style:name="T25" style:family="text">
      <style:text-properties officeooo:rsid="0031bcca"/>
    </style:style>
    <style:style style:name="T26" style:family="text">
      <style:text-properties officeooo:rsid="00146042" style:font-name-asian="Times New Roman" style:font-name-complex="Times New Roman"/>
    </style:style>
    <style:style style:name="T27" style:family="text">
      <style:text-properties officeooo:rsid="008a6a53" style:font-name-asian="Times New Roman" style:font-name-complex="Times New Roman"/>
    </style:style>
    <style:style style:name="T28" style:family="text">
      <style:text-properties officeooo:rsid="0086178a" style:font-name-asian="Times New Roman" style:font-name-complex="Times New Roman"/>
    </style:style>
    <style:style style:name="T29" style:family="text">
      <style:text-properties officeooo:rsid="00885469" style:font-name-asian="Times New Roman" style:font-name-complex="Times New Roman"/>
    </style:style>
    <style:style style:name="T30" style:family="text">
      <style:text-properties officeooo:rsid="00146042"/>
    </style:style>
    <style:style style:name="T31" style:family="text">
      <style:text-properties officeooo:rsid="008a6a53"/>
    </style:style>
    <style:style style:name="T32" style:family="text">
      <style:text-properties officeooo:rsid="0037da5b"/>
    </style:style>
    <style:style style:name="T33" style:family="text">
      <style:text-properties officeooo:rsid="0025ed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8">2</text:span><text:span text:style-name="T25">91</text:span><text:span text:style-name="T5">/</text:span>201<text:span text:style-name="T15">5</text:span><text:tab/> <text:s text:c="53"/>Novo Hamburgo, <text:span text:style-name="T24">2 de abril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25"><text:span text:style-name="T25">À Direção</text:span></text:p>
      <text:p text:style-name="P30"><text:span text:style-name="T32">EMEF </text:span><text:span text:style-name="T31">Nilo Peçanha</text:span></text:p>
      <text:p text:style-name="P26"><text:span text:style-name="T30">Rua </text:span><text:span text:style-name="T31">Tupiniquins, 134</text:span></text:p>
      <text:p text:style-name="P27"><text:span text:style-name="T26">Bairro </text:span><text:span text:style-name="T27">Ideal</text:span></text:p>
      <text:p text:style-name="P12"><text:span text:style-name="T11">Novo Hamburgo </text:span><text:span text:style-name="T12">-</text:span><text:span text:style-name="T11"> RS </text:span></text:p>
      <text:p text:style-name="P29"><text:span text:style-name="T29">93</text:span><text:span text:style-name="T27">336</text:span><text:span text:style-name="T29">-</text:span><text:span text:style-name="T27">030</text:span></text:p>
      <text:p text:style-name="P11"/>
      <text:p text:style-name="P32"/>
      <text:p text:style-name="P20"/>
      <text:p text:style-name="P13"><text:span text:style-name="T8">Senhor</text:span><text:span text:style-name="T7">es</text:span>:</text:p>
      <text:p text:style-name="P14"/>
      <text:p text:style-name="P28">Encaminhamos a cópia d<text:span text:style-name="T13">o</text:span> <text:span text:style-name="T13">Requerimento </text:span>nº <text:span text:style-name="T18">3</text:span><text:span text:style-name="T25">95</text:span>/201<text:span text:style-name="T16">5</text:span>, de autoria d<text:span text:style-name="T9">o</text:span> vereador <text:span text:style-name="T25">Cristiano Coller</text:span>, que “<text:span text:style-name="T17">Requer Voto de Congratulações à </text:span><text:span text:style-name="T32">EMEF </text:span><text:span text:style-name="T31">Nilo Peçanha,</text:span><text:span text:style-name="T17"> pel</text:span><text:span text:style-name="T33">a passagem seus </text:span><text:span text:style-name="T31">53</text:span><text:span text:style-name="T17"> anos de fundação.</text:span><text:span text:style-name="T10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3"><text:span text:style-name="T15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0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