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5862d3" officeooo:paragraph-rsid="005cae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cae5f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c9b33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876e5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c9b33" officeooo:paragraph-rsid="005cae5f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5c9b33" style:font-weight-asian="normal" style:font-name-complex="Arial" style:font-weight-complex="normal"/>
    </style:style>
    <style:style style:name="T4" style:family="text">
      <style:text-properties fo:font-weight="normal" officeooo:rsid="01cb8b5f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62bbc5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109d6" style:font-size-asian="12pt" style:font-size-complex="12pt"/>
    </style:style>
    <style:style style:name="T17" style:family="text">
      <style:text-properties fo:font-size="12pt" officeooo:rsid="005cae5f" style:font-size-asian="12pt" style:font-size-complex="12pt"/>
    </style:style>
    <style:style style:name="T18" style:family="text">
      <style:text-properties fo:font-size="12pt" fo:font-weight="normal" officeooo:rsid="025c9b33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5cae5f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6160a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officeooo:rsid="00399d06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4c9b86" style:font-size-asian="12pt" style:font-size-complex="12pt"/>
    </style:style>
    <style:style style:name="T32" style:family="text">
      <style:text-properties style:font-name="Nimbus Roman No9 L" fo:font-size="12pt" officeooo:rsid="006160a0" style:font-size-asian="12pt" style:font-size-complex="12pt"/>
    </style:style>
    <style:style style:name="T33" style:family="text">
      <style:text-properties officeooo:rsid="004b8346"/>
    </style:style>
    <style:style style:name="T34" style:family="text">
      <style:text-properties officeooo:rsid="00533e67"/>
    </style:style>
    <style:style style:name="T35" style:family="text">
      <style:text-properties officeooo:rsid="0054e89c"/>
    </style:style>
    <style:style style:name="T36" style:family="text">
      <style:text-properties officeooo:rsid="025c9b33"/>
    </style:style>
    <style:style style:name="T37" style:family="text">
      <style:text-properties officeooo:rsid="025876e5"/>
    </style:style>
    <style:style style:name="T38" style:family="text">
      <style:text-properties officeooo:rsid="01bd01e4"/>
    </style:style>
    <style:style style:name="T39" style:family="text">
      <style:text-properties officeooo:rsid="01b0be7c"/>
    </style:style>
    <style:style style:name="T40" style:family="text">
      <style:text-properties officeooo:rsid="005e2c45"/>
    </style:style>
    <style:style style:name="T41" style:family="text">
      <style:text-properties officeooo:rsid="005eb36b"/>
    </style:style>
    <style:style style:name="T42" style:family="text">
      <style:text-properties officeooo:rsid="006056b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c9b86" style:font-weight-asian="bold" style:font-weight-complex="bold"/>
    </style:style>
    <style:style style:name="T45" style:family="text">
      <style:text-properties officeooo:rsid="0069591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42">294</text:span><text:span text:style-name="T9">/</text:span>201<text:span text:style-name="T33">5</text:span><text:tab/> <text:s text:c="55"/><text:span text:style-name="T34"><text:s/></text:span>Novo Hamburgo, <text:span text:style-name="T45">7</text:span><text:span text:style-name="T42"> de abril</text:span><text:span text:style-name="T10"> de 201</text:span><text:span text:style-name="T33">5</text:span><text:span text:style-name="T10">.</text:span></text:p>
      <text:p text:style-name="P24"/>
      <text:p text:style-name="P24"/>
      <text:p text:style-name="P20"/>
      <text:p text:style-name="P25">Ao Excelentíssimo Bispo</text:p>
      <text:p text:style-name="P27">Dom Zeno Hastenteufel </text:p>
      <text:p text:style-name="P25">Joaquim Nabuco, 543</text:p>
      <text:p text:style-name="P26">Bairro <text:span text:style-name="T36">Centro</text:span></text:p>
      <text:p text:style-name="P8"><text:span text:style-name="T37">Novo Hamburgo</text:span><text:span text:style-name="T38"> </text:span><text:span text:style-name="T39">- </text:span>RS </text:p>
      <text:p text:style-name="P9">93310-002</text:p>
      <text:p text:style-name="P21"/>
      <text:p text:style-name="P31"/>
      <text:p text:style-name="P7"/>
      <text:p text:style-name="P24"/>
      <text:p text:style-name="P15"><text:span text:style-name="T3">Excelentíssimo Bispo</text:span><text:span text:style-name="T4">: </text:span><text:span text:style-name="T2"><text:s/></text:span></text:p>
      <text:p text:style-name="P12"/>
      <text:p text:style-name="P19"><text:span text:style-name="T30">Comunicamos que este Legislativo aprovou o Requerimento nº <text:s text:c="31"/></text:span><text:span text:style-name="T32">397</text:span><text:span text:style-name="T30">/201</text:span><text:span text:style-name="T31">5</text:span><text:span text:style-name="T30">, de autoria </text:span><text:span text:style-name="T21">d</text:span><text:span text:style-name="T24">este</text:span><text:span text:style-name="T21"> </text:span><text:span text:style-name="T22">v</text:span><text:span text:style-name="T21">ereador</text:span><text:span text:style-name="T24">,</text:span><text:span text:style-name="T23"> </text:span><text:span text:style-name="T30">que “</text:span><text:span text:style-name="T25">Requer que Parte do Expediente da Sessão Ordinária do dia </text:span><text:span text:style-name="T26">29 de abril</text:span><text:span text:style-name="T27"> de 2015</text:span><text:span text:style-name="T25"> seja destinada a homenagear o aniversário de 35 anos da criação da Diocese de Novo Hamburgo.</text:span><text:span text:style-name="T29">”.</text:span></text:p>
      <text:p text:style-name="P17"/>
      <text:p text:style-name="P18">Assim<text:span text:style-name="T12">, convidamos Vossa </text:span><text:span text:style-name="T18">Excel</text:span><text:span text:style-name="T19">ência</text:span><text:span text:style-name="T14"> </text:span><text:span text:style-name="T17">e demais membros da Igreja Católica</text:span><text:span text:style-name="T16">, </text:span><text:span text:style-name="T12">para participar</text:span><text:span text:style-name="T16">em</text:span><text:span text:style-name="T12"> da </text:span>referida <text:span text:style-name="T40">S</text:span><text:span text:style-name="T12">essão, </text:span><text:span text:style-name="T20">às </text:span><text:span text:style-name="T43">1</text:span><text:span text:style-name="T44">4</text:span><text:span text:style-name="T43">h</text:span><text:span text:style-name="T44">30</text:span><text:span text:style-name="T43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28">s </text:span><text:span text:style-name="T35">s</text:span><text:span text:style-name="T28">audações</text:span><text:span text:style-name="T11">.</text:span></text:p>
      <text:p text:style-name="P14"/>
      <text:p text:style-name="P23"/>
      <text:p text:style-name="P23"/>
      <text:p text:style-name="P28">VILMAR EMILIO HEMING</text:p>
      <text:p text:style-name="P16"><text:s text:c="52"/><text:span text:style-name="T41"><text:s text:c="16"/></text:span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5"/></text:p>
      <text:p text:style-name="P10"><text:span text:style-name="T5">/</text:span><text:span text:style-name="T7">A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1T16:07:44</meta:print-date>
    <meta:document-statistic meta:table-count="0" meta:image-count="1" meta:object-count="0" meta:page-count="1" meta:paragraph-count="19" meta:word-count="186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