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7cc5d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e9cf1" officeooo:paragraph-rsid="02868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9e3ee" officeooo:paragraph-rsid="0287c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79e3ee" officeooo:paragraph-rsid="0287c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4c607" officeooo:paragraph-rsid="0286862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officeooo:rsid="027584b9"/>
    </style:style>
    <style:style style:name="T10" style:family="text">
      <style:text-properties officeooo:rsid="027722db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7f6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cdf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dbf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556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785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7cc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ddfa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3b7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279e3ee"/>
    </style:style>
    <style:style style:name="T25" style:family="text">
      <style:text-properties officeooo:rsid="027e9cf1"/>
    </style:style>
    <style:style style:name="T26" style:family="text">
      <style:text-properties officeooo:rsid="0282f7c2"/>
    </style:style>
    <style:style style:name="T27" style:family="text">
      <style:text-properties officeooo:rsid="0284c607"/>
    </style:style>
    <style:style style:name="T28" style:family="text">
      <style:text-properties officeooo:rsid="02868624"/>
    </style:style>
    <style:style style:name="T29" style:family="text">
      <style:text-properties officeooo:rsid="0287cc5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4">2</text:span><text:span text:style-name="T28">79</text:span>/201<text:span text:style-name="T5">5</text:span><text:tab/><text:tab/><text:tab/> <text:s text:c="30"/>Novo Hamburgo, <text:span text:style-name="T26">2</text:span><text:span text:style-name="T9"> de </text:span><text:span text:style-name="T26">abril</text:span><text:span text:style-name="T5"> de 2015</text:span>.</text:p>
      <text:p text:style-name="P18"/>
      <text:p text:style-name="P16"/>
      <text:p text:style-name="P17"/>
      <text:p text:style-name="P26"><text:span text:style-name="T28">Ao Senhor</text:span></text:p>
      <text:p text:style-name="P30"><text:span text:style-name="T28">Daniel Bins</text:span></text:p>
      <text:p text:style-name="P27"><text:span text:style-name="T29">Rua São Jeronimo, 100 - Ap.205 - Torre 3 </text:span></text:p>
      <text:p text:style-name="P27"><text:span text:style-name="T29">Bairro Jardim Mauá </text:span></text:p>
      <text:p text:style-name="P19">NOVO HAMBURGO – RS</text:p>
      <text:p text:style-name="P28"><text:span text:style-name="T29">93548-190</text:span></text:p>
      <text:p text:style-name="P20"/>
      <text:p text:style-name="P14"/>
      <text:p text:style-name="P8"/>
      <text:p text:style-name="P7"/>
      <text:p text:style-name="P7"/>
      <text:p text:style-name="P7"/>
      <text:p text:style-name="P7"/>
      <text:p text:style-name="P9"><text:span text:style-name="T10">Senhor</text:span><text:span text:style-name="T25">es</text:span><text:span text:style-name="T4">:</text:span> </text:p>
      <text:p text:style-name="P9"/>
      <text:p text:style-name="P25"><text:span text:style-name="T13">É com satisfação que e</text:span><text:span text:style-name="T11">ncaminhamos cópia do Requerimento nº 3</text:span><text:span text:style-name="T21">78</text:span><text:span text:style-name="T11">/2015, de autoria do</text:span><text:span text:style-name="T21">s</text:span><text:span text:style-name="T11"> vereador</text:span><text:span text:style-name="T21">es</text:span><text:span text:style-name="T11"> </text:span><text:span text:style-name="T16">Raul Cassel</text:span><text:span text:style-name="T14">,</text:span><text:span text:style-name="T11"> <text:s/></text:span><text:span text:style-name="T21">Cristiano Coller e Luiz Fernando Farias, </text:span><text:span text:style-name="T11">que “Requer</text:span><text:span text:style-name="T22">em</text:span><text:span text:style-name="T11"> Voto de Congratulações ao Senhor </text:span><text:span text:style-name="T23">Daniel Bins</text:span><text:span text:style-name="T11">, pela sua nomeação como </text:span><text:span text:style-name="T23">árbitro do Campeonato Brasileiro, Séries B, C e D</text:span><text:span text:style-name="T11">.</text:span><text:span text:style-name="T12">”.</text:span></text:p>
      <text:p text:style-name="P24"/>
      <text:p text:style-name="P12"><text:span text:style-name="T13">Na oportunidade, externamos congratulações</text:span><text:span text:style-name="T11"> a Vossa Senhoria</text:span><text:span text:style-name="T14">,</text:span><text:span text:style-name="T13"> em nome desta Casa Legislativa.</text:span></text:p>
      <text:p text:style-name="P11"/>
      <text:p text:style-name="P11">Atenciosas saudações.</text:p>
      <text:p text:style-name="P10"><text:s text:c="12"/></text:p>
      <text:p text:style-name="P23"/>
      <text:p text:style-name="P22"><text:span text:style-name="T7"><text:s text:c="94"/>VILMAR EMILIO </text:span><text:span text:style-name="T8">H</text:span><text:span text:style-name="T7">EMING</text:span> <text:s text:c="131"/></text:p>
      <text:p text:style-name="P22"><text:s text:c="112"/><text:span text:style-name="T6">Presidente</text:span>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30T14:14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5" meta:character-count="13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