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644f49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939cm" style:auto-text-indent="false"/>
      <style:text-properties style:use-window-font-color="true" style:font-name="Nimbus Roman No9 L" fo:font-size="12pt" officeooo:paragraph-rsid="00644f4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44f49" officeooo:paragraph-rsid="0067093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709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8f09e"/>
    </style:style>
    <style:style style:name="P3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644f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5cd82d" style:font-weight-asian="normal" style:font-name-complex="Arial" style:font-weight-complex="normal"/>
    </style:style>
    <style:style style:name="T5" style:family="text">
      <style:text-properties fo:font-weight="normal" officeooo:rsid="0068f09e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68f09e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15" style:family="text">
      <style:text-properties fo:font-size="12pt" fo:font-weight="bold" officeooo:rsid="00630283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68f09e" style:font-size-asian="12pt" style:font-weight-asian="bold" style:font-size-complex="12pt" style:font-weight-complex="bold"/>
    </style:style>
    <style:style style:name="T1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644f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68f09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Nimbus Roman No9 L" fo:font-size="12pt" fo:language="pt" fo:country="BR" fo:font-weight="normal" officeooo:rsid="00644f4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069c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e47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7e1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a85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5fa1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41d0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9392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b11e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bold" officeooo:rsid="00644f49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141d0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1069c3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093924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0e47f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bold" officeooo:rsid="000b11e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officeooo:rsid="00399d06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fo:font-size="12pt" style:font-size-asian="12pt" style:font-size-complex="12pt"/>
    </style:style>
    <style:style style:name="T42" style:family="text">
      <style:text-properties style:font-name="Nimbus Roman No9 L" fo:font-size="12pt" officeooo:rsid="004c9b86" style:font-size-asian="12pt" style:font-size-complex="12pt"/>
    </style:style>
    <style:style style:name="T43" style:family="text">
      <style:text-properties style:font-name="Nimbus Roman No9 L" fo:font-size="12pt" officeooo:rsid="005cdb80" style:font-size-asian="12pt" style:font-size-complex="12pt"/>
    </style:style>
    <style:style style:name="T44" style:family="text">
      <style:text-properties style:font-name="Nimbus Roman No9 L" fo:font-size="12pt" officeooo:rsid="00644f49" style:font-size-asian="12pt" style:font-size-complex="12pt"/>
    </style:style>
    <style:style style:name="T45" style:family="text">
      <style:text-properties style:font-name="Nimbus Roman No9 L" fo:font-size="12pt" officeooo:rsid="0068f09e" style:font-size-asian="12pt" style:font-size-complex="12pt"/>
    </style:style>
    <style:style style:name="T46" style:family="text">
      <style:text-properties officeooo:rsid="004b8346"/>
    </style:style>
    <style:style style:name="T47" style:family="text">
      <style:text-properties officeooo:rsid="005109d6"/>
    </style:style>
    <style:style style:name="T48" style:family="text">
      <style:text-properties officeooo:rsid="00533e67"/>
    </style:style>
    <style:style style:name="T49" style:family="text">
      <style:text-properties officeooo:rsid="0054e89c"/>
    </style:style>
    <style:style style:name="T50" style:family="text">
      <style:text-properties officeooo:rsid="005e26c8"/>
    </style:style>
    <style:style style:name="T51" style:family="text">
      <style:text-properties officeooo:rsid="005eb36b"/>
    </style:style>
    <style:style style:name="T52" style:family="text">
      <style:text-properties officeooo:rsid="00644f49"/>
    </style:style>
    <style:style style:name="T53" style:family="text">
      <style:text-properties officeooo:rsid="00571dfe"/>
    </style:style>
    <style:style style:name="T54" style:family="text">
      <style:text-properties officeooo:rsid="003c9add"/>
    </style:style>
    <style:style style:name="T55" style:family="text">
      <style:text-properties fo:font-variant="normal" fo:text-transform="none" fo:letter-spacing="normal" fo:font-style="normal" fo:font-weight="normal" officeooo:rsid="003c9add" style:font-weight-asian="normal" style:font-weight-complex="normal"/>
    </style:style>
    <style:style style:name="T56" style:family="text">
      <style:text-properties fo:font-variant="normal" fo:text-transform="none" fo:letter-spacing="normal" fo:font-style="normal" fo:font-weight="normal" officeooo:rsid="00644f49" style:font-weight-asian="normal" style:font-weight-complex="normal"/>
    </style:style>
    <style:style style:name="T57" style:family="text">
      <style:text-properties fo:font-variant="normal" fo:text-transform="none" fo:letter-spacing="normal" fo:font-style="normal" fo:font-weight="normal" officeooo:rsid="00670939" style:font-weight-asian="normal" style:font-weight-complex="normal"/>
    </style:style>
    <style:style style:name="T58" style:family="text">
      <style:text-properties officeooo:rsid="001f5d78"/>
    </style:style>
    <style:style style:name="T59" style:family="text">
      <style:text-properties officeooo:rsid="001e3332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62" style:family="text">
      <style:text-properties style:font-name="Nimbus Roman No9 L1" officeooo:rsid="0050fafc"/>
    </style:style>
    <style:style style:name="T63" style:family="text">
      <style:text-properties style:font-name="Nimbus Roman No9 L1" fo:font-weight="bold" officeooo:rsid="0050fafc" style:font-weight-asian="bold" style:font-weight-complex="bold"/>
    </style:style>
    <style:style style:name="T64" style:family="text">
      <style:text-properties style:font-name="Nimbus Roman No9 L1" fo:font-weight="normal" officeooo:rsid="0050fafc" style:font-weight-asian="normal" style:font-weight-complex="normal"/>
    </style:style>
    <style:style style:name="T65" style:family="text">
      <style:text-properties style:font-name="Nimbus Roman No9 L1" officeooo:rsid="00630283"/>
    </style:style>
    <style:style style:name="T66" style:family="text">
      <style:text-properties style:font-name="Nimbus Roman No9 L1" officeooo:rsid="0059a413"/>
    </style:style>
    <style:style style:name="T67" style:family="text">
      <style:text-properties officeooo:rsid="006709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9">n</text:span>º <text:span text:style-name="T67">297</text:span><text:span text:style-name="T10">/</text:span>201<text:span text:style-name="T46">5</text:span><text:tab/> <text:s text:c="44"/><text:span text:style-name="T48"><text:s text:c="13"/></text:span>Novo Hamburgo, <text:span text:style-name="T67">7 de abril</text:span><text:span text:style-name="T11"> de 201</text:span><text:span text:style-name="T46">5</text:span><text:span text:style-name="T11">.</text:span></text:p>
      <text:p text:style-name="P19"/>
      <text:p text:style-name="P19"/>
      <text:p text:style-name="P21"/>
      <text:p text:style-name="P16"><text:span text:style-name="T53">Ao</text:span> Senhor</text:p>
      <text:p text:style-name="P23"><text:span text:style-name="T67">Mauro Antônio Bonfada</text:span></text:p>
      <text:p text:style-name="P24"><text:span text:style-name="Strong_20_Emphasis"><text:span text:style-name="T57">Presidente da Associação Cultural Tradicionalista de Novo Hamburgo (ACTNH)</text:span></text:span></text:p>
      <text:p text:style-name="P15"><text:span text:style-name="T23">NOVO HAMBURGO </text:span>– RS</text:p>
      <text:p text:style-name="P22"/>
      <text:p text:style-name="P9"/>
      <text:p text:style-name="P9"/>
      <text:p text:style-name="P9"/>
      <text:p text:style-name="P20"/>
      <text:p text:style-name="P14"><text:span text:style-name="T2">Senhor</text:span><text:span text:style-name="T3"> </text:span><text:span text:style-name="T5">Presidente</text:span><text:span text:style-name="T2">: </text:span></text:p>
      <text:p text:style-name="P10"/>
      <text:p text:style-name="P29"><text:span text:style-name="T41">Comunicamos </text:span><text:span text:style-name="T45">a aprovação d</text:span><text:span text:style-name="T41">o Requerimento nº <text:s text:c="31"/></text:span><text:span text:style-name="T45">399</text:span><text:span text:style-name="T41">/201</text:span><text:span text:style-name="T42">5</text:span><text:span text:style-name="T41">, de autoria </text:span><text:span text:style-name="T17">d</text:span><text:span text:style-name="T20">o V</text:span><text:span text:style-name="T17">ereador</text:span><text:span text:style-name="T20"> </text:span><text:span text:style-name="T22">Roger Corrêa</text:span><text:span text:style-name="T19">,</text:span><text:span text:style-name="T18"> </text:span><text:span text:style-name="T41">que “</text:span><text:span text:style-name="T24">Requer </text:span><text:span text:style-name="T25">que seja convidado o</text:span><text:span text:style-name="T26"> </text:span><text:span text:style-name="T25">Senhor </text:span><text:span text:style-name="T26">Mauro Antônio Bonfada, </text:span><text:span text:style-name="T27">Presidente d</text:span><text:span text:style-name="T26">a Associação Cultural Tradicionalista de Novo Hamburgo (ACTNH),</text:span><text:span text:style-name="T28"> para </text:span><text:span text:style-name="T25">participar d</text:span><text:span text:style-name="T28">a</text:span><text:span text:style-name="T29"> </text:span><text:span text:style-name="T33">Sessão Ordinári</text:span><text:span text:style-name="T34">a </text:span><text:span text:style-name="T35">de</text:span><text:span text:style-name="T36"> </text:span><text:span text:style-name="T37">8</text:span><text:span text:style-name="T36"> de </text:span><text:span text:style-name="T35">a</text:span><text:span text:style-name="T37">bril</text:span><text:span text:style-name="T36"> de 201</text:span><text:span text:style-name="T38">5</text:span><text:span text:style-name="T36">, </text:span><text:span text:style-name="T27">a fim falar sobre </text:span><text:span text:style-name="T26">o 14º Rodeio Nacional de Novo Hamburgo</text:span><text:span text:style-name="T29">.</text:span><text:span text:style-name="T40">”.</text:span></text:p>
      <text:p text:style-name="P31"><text:span text:style-name="T23">Desta forma</text:span>, convidamos Vossa Senhoria para participar da <text:span text:style-name="T23">referida </text:span>Sessão, às 14h <text:span text:style-name="T23">e solicitamos que, no momento </text:span>de sua chegada, identifique-se junto à Recepção da Câmara.</text:p>
      <text:p text:style-name="P12">Ressaltamos que, de acordo com o Art. <text:span text:style-name="T58">2</text:span>º da Resolução Nº <text:span text:style-name="T59">1</text:span>/12L/<text:span text:style-name="T59">2000</text:span>, que “Regulamenta a manifestação da palavra, na Tribuna, por pessoas convidadas pela Câmara Municipal”, <text:s/><text:span text:style-name="T60">fica facultado o tempo máximo de </text:span><text:span text:style-name="T61">2</text:span><text:span text:style-name="T60">0 (</text:span><text:span text:style-name="T61">vinte</text:span><text:span text:style-name="T60">) minutos</text:span> para o uso da Tribuna.</text:p>
      <text:p text:style-name="P11">Atenciosa<text:span text:style-name="T39">s </text:span><text:span text:style-name="T49">s</text:span><text:span text:style-name="T39">audações</text:span><text:span text:style-name="T12">.</text:span></text:p>
      <text:p text:style-name="P30"/>
      <text:p text:style-name="P18"/>
      <text:p text:style-name="P28">VILMAR EMILIO HEMING</text:p>
      <text:p text:style-name="P13"><text:s text:c="52"/><text:span text:style-name="T51"><text:s text:c="16"/></text:span><text:s/>Presidente</text:p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>/</text:span>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2T09:35:05</meta:print-date>
    <meta:document-statistic meta:table-count="0" meta:image-count="1" meta:object-count="0" meta:page-count="1" meta:paragraph-count="18" meta:word-count="228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