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8509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fo:text-indent="0cm" style:auto-text-indent="false"/>
      <style:text-properties style:font-name="Nimbus Roman No9 L" fo:font-size="12pt" officeooo:paragraph-rsid="008509b8" style:font-size-asian="12pt" style:font-size-complex="12pt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837ea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rsid="007e54bd" officeooo:paragraph-rsid="008509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7b0e13" officeooo:paragraph-rsid="008509b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7b0e13" officeooo:paragraph-rsid="008509b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b98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7e54bd" style:font-weight-asian="normal" style:font-name-complex="Arial" style:font-weight-complex="normal"/>
    </style:style>
    <style:style style:name="T6" style:family="text">
      <style:text-properties fo:font-weight="normal" officeooo:rsid="00837ea5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7d8f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fo:language="pt" fo:country="BR" fo:font-weight="normal" officeooo:rsid="00146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fo:language="pt" fo:country="BR" fo:font-style="normal" fo:font-weight="normal" officeooo:rsid="0043ca7a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style="normal" fo:font-weight="normal" officeooo:rsid="007077d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2" style:family="text">
      <style:text-properties fo:color="#000000" fo:language="pt" fo:country="BR" fo:font-style="normal" fo:font-weight="normal" officeooo:rsid="0050096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3" style:family="text">
      <style:text-properties fo:color="#000000" fo:language="pt" fo:country="BR" fo:font-style="normal" fo:font-weight="normal" officeooo:rsid="007d8f15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4" style:family="text">
      <style:text-properties fo:color="#000000" fo:language="pt" fo:country="BR" fo:font-style="normal" fo:font-weight="normal" officeooo:rsid="004bafb2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5" style:family="text">
      <style:text-properties fo:color="#000000" fo:language="pt" fo:country="BR" fo:font-style="normal" fo:font-weight="normal" officeooo:rsid="0049e66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officeooo:rsid="00870596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language="pt" fo:country="BR" fo:font-weight="normal" officeooo:rsid="00146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46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officeooo:rsid="006ef8f6"/>
    </style:style>
    <style:style style:name="T31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d8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c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2b27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d6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810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171d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837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2347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837e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4c9b8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171d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6ef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146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146a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6ef8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146a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officeooo:rsid="00399d06"/>
    </style:style>
    <style:style style:name="T56" style:family="text">
      <style:text-properties officeooo:rsid="004b8346"/>
    </style:style>
    <style:style style:name="T57" style:family="text">
      <style:text-properties officeooo:rsid="005109d6"/>
    </style:style>
    <style:style style:name="T58" style:family="text">
      <style:text-properties officeooo:rsid="0054e89c"/>
    </style:style>
    <style:style style:name="T59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normal" officeooo:rsid="007e54bd" style:font-weight-asian="normal" style:font-weight-complex="normal"/>
    </style:style>
    <style:style style:name="T61" style:family="text">
      <style:text-properties fo:font-variant="normal" fo:text-transform="none" fo:letter-spacing="normal" fo:font-style="normal" fo:font-weight="normal" officeooo:rsid="008509b8" style:font-weight-asian="normal" style:font-weight-complex="normal"/>
    </style:style>
    <style:style style:name="T62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6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fo:color="#000000" fo:letter-spacing="normal" fo:font-style="normal" fo:font-weight="normal" officeooo:rsid="007e54bd" style:font-weight-asian="normal" style:font-weight-complex="normal"/>
    </style:style>
    <style:style style:name="T67" style:family="text">
      <style:text-properties fo:font-variant="normal" fo:text-transform="none" fo:color="#000000" style:font-name="Nimbus Roman No9 L" fo:letter-spacing="normal" fo:font-style="normal" fo:font-weight="normal" officeooo:rsid="007e54bd" style:font-weight-asian="normal" style:font-weight-complex="normal"/>
    </style:style>
    <style:style style:name="T68" style:family="text">
      <style:text-properties fo:font-variant="normal" fo:text-transform="none" style:font-name="Nimbus Roman No9 L" fo:letter-spacing="normal" fo:font-style="normal" fo:font-weight="normal" officeooo:rsid="007e54bd" style:font-weight-asian="normal" style:font-weight-complex="normal"/>
    </style:style>
    <style:style style:name="T69" style:family="text">
      <style:text-properties fo:font-variant="normal" fo:text-transform="none" style:font-name="Nimbus Roman No9 L" fo:letter-spacing="normal" fo:font-style="normal" fo:font-weight="normal" officeooo:rsid="008509b8" style:font-weight-asian="normal" style:font-weight-complex="normal"/>
    </style:style>
    <style:style style:name="T70" style:family="text">
      <style:text-properties officeooo:rsid="0068dc31"/>
    </style:style>
    <style:style style:name="T71" style:family="text">
      <style:text-properties officeooo:rsid="007077dc"/>
    </style:style>
    <style:style style:name="T72" style:family="text">
      <style:text-properties officeooo:rsid="00760f1a"/>
    </style:style>
    <style:style style:name="T73" style:family="text">
      <style:text-properties officeooo:rsid="007977ba"/>
    </style:style>
    <style:style style:name="T74" style:family="text">
      <style:text-properties officeooo:rsid="007b0e13"/>
    </style:style>
    <style:style style:name="T75" style:family="text">
      <style:text-properties officeooo:rsid="007d8f15"/>
    </style:style>
    <style:style style:name="T76" style:family="text">
      <style:text-properties officeooo:rsid="007e54bd"/>
    </style:style>
    <style:style style:name="T77" style:family="text">
      <style:text-properties officeooo:rsid="002cb983"/>
    </style:style>
    <style:style style:name="T78" style:family="text">
      <style:text-properties officeooo:rsid="00837ea5"/>
    </style:style>
    <style:style style:name="T79" style:family="text">
      <style:text-properties officeooo:rsid="008509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9">n</text:span>º <text:span text:style-name="T72">2</text:span><text:span text:style-name="T78">99</text:span><text:span text:style-name="T10">/</text:span>201<text:span text:style-name="T56">5</text:span><text:tab/> <text:s text:c="48"/><text:span text:style-name="T70"><text:s text:c="5"/></text:span><text:span text:style-name="T79"><text:s text:c="3"/></text:span>Novo Hamburgo, <text:span text:style-name="T78">07</text:span><text:span text:style-name="T76"> </text:span><text:span text:style-name="T57">de </text:span><text:span text:style-name="T78">abril</text:span><text:span text:style-name="T11"> de 201</text:span><text:span text:style-name="T56">5</text:span><text:span text:style-name="T11">.</text:span></text:p>
      <text:p text:style-name="P9"/>
      <text:p text:style-name="P9"/>
      <text:p text:style-name="P19"><text:span text:style-name="T79"/></text:p>
      <text:p text:style-name="P19"><text:span text:style-name="T79">À Senhora</text:span></text:p>
      <text:p text:style-name="P21"><text:span text:style-name="T79">Adriana Barth e Família</text:span></text:p>
      <text:p text:style-name="P21"><text:span text:style-name="Strong_20_Emphasis"><text:span text:style-name="T68">R</text:span></text:span><text:span text:style-name="Strong_20_Emphasis"><text:span text:style-name="T69">ua</text:span></text:span><text:span text:style-name="Strong_20_Emphasis"><text:span text:style-name="T68"> </text:span></text:span><text:span text:style-name="Strong_20_Emphasis"><text:span text:style-name="T69">Alberto Arnold</text:span></text:span><text:span text:style-name="Strong_20_Emphasis"><text:span text:style-name="T68">, 13 -</text:span></text:span><text:span text:style-name="Strong_20_Emphasis"><text:span text:style-name="T69"> </text:span></text:span><text:span text:style-name="Strong_20_Emphasis"><text:span text:style-name="T68">Loteamento São José </text:span></text:span></text:p>
      <text:p text:style-name="P7"><text:span text:style-name="Strong_20_Emphasis"><text:span text:style-name="T69">Bairro São José</text:span></text:span></text:p>
      <text:p text:style-name="P8"><text:span text:style-name="T49">NOVO HAMBURGO</text:span><text:span text:style-name="T50"> </text:span><text:span text:style-name="T19">– RS</text:span></text:p>
      <text:p text:style-name="P7"><text:span text:style-name="Strong_20_Emphasis"><text:span text:style-name="T67">93530-145</text:span></text:span></text:p>
      <text:p text:style-name="P20"><text:span text:style-name="T76"/></text:p>
      <text:p text:style-name="P14"/>
      <text:p text:style-name="P15"/>
      <text:p text:style-name="P10"/>
      <text:p text:style-name="P11"><text:span text:style-name="T3">Senhor</text:span><text:span text:style-name="T5">es</text:span><text:span text:style-name="T6"> Familiares</text:span><text:span text:style-name="T4">,</text:span></text:p>
      <text:p text:style-name="P13"/>
      <text:p text:style-name="P12"><text:span text:style-name="T45">Encaminhamos a cópia do Requerimento nº </text:span><text:span text:style-name="T46">401</text:span><text:span text:style-name="T45">/201</text:span><text:span text:style-name="T47">5</text:span><text:span text:style-name="T45">, de autoria </text:span><text:span text:style-name="T20">d</text:span><text:span text:style-name="T21">o</text:span><text:span text:style-name="T20"> </text:span><text:span text:style-name="T22">v</text:span><text:span text:style-name="T20">ereador</text:span><text:span text:style-name="T21"> </text:span><text:span text:style-name="T26">Luiz Fernando Farias</text:span><text:span text:style-name="T24">,</text:span><text:span text:style-name="T25"> </text:span><text:span text:style-name="T45">que “Requer Voto de Pesar pelo falecimento da S</text:span><text:span text:style-name="T48">enhora</text:span><text:span text:style-name="T45"> Nelci Terezinha Barth.”.</text:span></text:p>
      <text:p text:style-name="P25"/>
      <text:p text:style-name="P26">Na oportunidade, externamos<text:span text:style-name="T74"> </text:span><text:span text:style-name="T73">con</text:span><text:span text:style-name="T78">dolências</text:span><text:span text:style-name="T42">,</text:span> em nome desta Casa Legislativa.</text:p>
      <text:p text:style-name="P26"/>
      <text:p text:style-name="P11">Atenciosa<text:span text:style-name="T55">s </text:span><text:span text:style-name="T58">s</text:span><text:span text:style-name="T55">audações</text:span><text:span text:style-name="T12">.</text:span></text:p>
      <text:p text:style-name="P27"/>
      <text:p text:style-name="P31"/>
      <text:p text:style-name="P32"/>
      <text:p text:style-name="P33">VILMAR EMILIO HEMING</text:p>
      <text:p text:style-name="P29"><text:s text:c="52"/><text:span text:style-name="T71"><text:s text:c="16"/></text:span><text:s/>Presidente</text:p>
      <text:p text:style-name="P16"/>
      <text:p text:style-name="P16"/>
      <text:p text:style-name="P16"/>
      <text:p text:style-name="P23"/>
      <text:p text:style-name="P28"/>
      <text:p text:style-name="P30"/>
      <text:p text:style-name="P17"/>
      <text:p text:style-name="P17"/>
      <text:p text:style-name="P17"/>
      <text:p text:style-name="P17"/>
      <text:p text:style-name="P17"/>
      <text:p text:style-name="P18"><text:span text:style-name="T7"/></text:p>
      <text:p text:style-name="P18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7T13:58:36</meta:print-date>
    <meta:document-statistic meta:table-count="0" meta:image-count="1" meta:object-count="0" meta:page-count="1" meta:paragraph-count="19" meta:word-count="146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