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df8e7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1df8e7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df8e7" officeooo:paragraph-rsid="021df8e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083f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83f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14937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4d9e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3099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20aaba3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31084"/>
    </style:style>
    <style:style style:name="T12" style:family="text">
      <style:text-properties officeooo:rsid="0217921c"/>
    </style:style>
    <style:style style:name="T13" style:family="text">
      <style:text-properties officeooo:rsid="021abcc2"/>
    </style:style>
    <style:style style:name="T14" style:family="text">
      <style:text-properties officeooo:rsid="021df8e7"/>
    </style:style>
    <style:style style:name="T15" style:family="text">
      <style:text-properties officeooo:rsid="022083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4">300</text:span>/201<text:span text:style-name="T13">5</text:span><text:tab/><text:tab/><text:tab/><text:tab/> <text:s text:c="20"/>Novo Hamburgo, <text:span text:style-name="T14">7 de abril</text:span> de 201<text:span text:style-name="T13">5</text:span>.</text:p>
      <text:p text:style-name="P18"/>
      <text:p text:style-name="P17"/>
      <text:p text:style-name="P17"/>
      <text:p text:style-name="P16">Ao Senhor</text:p>
      <text:p text:style-name="P23">Carlos Dorneles</text:p>
      <text:p text:style-name="P14">Rua <text:span text:style-name="T14">C</text:span>arlos <text:span text:style-name="T14">G</text:span>ardel, 781 <text:s/></text:p>
      <text:p text:style-name="P15">Bairro Canudos</text:p>
      <text:p text:style-name="P13">Novo <text:span text:style-name="T12">H</text:span>amburgo – RS</text:p>
      <text:p text:style-name="P25">93546-250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0">Senhores Familiares</text:span>: </text:p>
      <text:p text:style-name="P8"/>
      <text:p text:style-name="P26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5">402</text:span><text:span text:style-name="T2">/201</text:span><text:span text:style-name="T13">5</text:span><text:span text:style-name="T2">, de autoria </text:span><text:span text:style-name="T9">do </text:span><text:span text:style-name="T2"><text:s/></text:span><text:span text:style-name="T10">V</text:span><text:span text:style-name="T2">ereador</text:span><text:span text:style-name="T8"> </text:span><text:span text:style-name="T15">Luiz Fernando Farias</text:span><text:span text:style-name="T9">, </text:span><text:span text:style-name="T2">que “</text:span><text:span text:style-name="T4">Requer Voto de Pesar pelo falecimento d</text:span><text:span text:style-name="T5">o</text:span><text:span text:style-name="T4"> S</text:span><text:span text:style-name="T6">enhor</text:span><text:span text:style-name="T4"> </text:span><text:span text:style-name="T5">Pedro Ernesto da Silva Dorneles</text:span><text:span text:style-name="T7">.</text:span><text:span text:style-name="T3">”.</text:span></text:p>
      <text:p text:style-name="P26"><text:span text:style-name="T3"/></text:p>
      <text:p text:style-name="P9">Na oportunidade, manifestamo<text:span text:style-name="T9">s </text:span>condolências, <text:span text:style-name="T9">em nome desta Casa Legislativa</text:span>.</text:p>
      <text:p text:style-name="P10"/>
      <text:p text:style-name="P10">Atenciosamente.</text:p>
      <text:p text:style-name="P8"><text:s text:c="21"/></text:p>
      <text:p text:style-name="P20"/>
      <text:p text:style-name="P11"/>
      <text:p text:style-name="P19"/>
      <text:p text:style-name="P21"><text:span text:style-name="T13">VILMAR EMILIO HEMING</text:span>,</text:p>
      <text:p text:style-name="P22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