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2.278cm" fo:margin-left="4.02cm" fo:margin-right="0.002cm" table:align="margins"/>
    </style:style>
    <style:style style:name="Tabela2.A" style:family="table-column">
      <style:table-column-properties style:column-width="6.632cm" style:rel-column-width="35398*"/>
    </style:style>
    <style:style style:name="Tabela2.B" style:family="table-column">
      <style:table-column-properties style:column-width="5.646cm" style:rel-column-width="30137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6bae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c95f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6baee" officeooo:paragraph-rsid="0026bae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.101cm" fo:line-height="100%" fo:text-align="center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ea5a" officeooo:paragraph-rsid="00296a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officeooo:paragraph-rsid="002c95f7" style:font-size-asian="12pt" style:font-size-complex="12pt"/>
    </style:style>
    <style:style style:name="P16" style:family="paragraph" style:parent-style-name="Standard">
      <style:text-properties officeooo:paragraph-rsid="002c95f7"/>
    </style:style>
    <style:style style:name="P17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2c95f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00ad5" style:font-weight-asian="normal" style:font-weight-complex="normal"/>
    </style:style>
    <style:style style:name="T4" style:family="text">
      <style:text-properties fo:font-weight="normal" officeooo:rsid="0026baee" style:font-weight-asian="normal" style:font-weight-complex="normal"/>
    </style:style>
    <style:style style:name="T5" style:family="text">
      <style:text-properties fo:font-weight="normal" officeooo:rsid="002b3e7e" style:font-weight-asian="normal" style:font-weight-complex="normal"/>
    </style:style>
    <style:style style:name="T6" style:family="text">
      <style:text-properties fo:font-weight="normal" officeooo:rsid="002c95f7" style:font-weight-asian="normal" style:font-weight-complex="normal"/>
    </style:style>
    <style:style style:name="T7" style:family="text">
      <style:text-properties fo:font-weight="normal" officeooo:rsid="002eee97" style:font-weight-asian="normal" style:font-weight-complex="normal"/>
    </style:style>
    <style:style style:name="T8" style:family="text">
      <style:text-properties fo:font-weight="normal" officeooo:rsid="00307093" style:font-weight-asian="normal" style:font-weight-complex="normal"/>
    </style:style>
    <style:style style:name="T9" style:family="text">
      <style:text-properties officeooo:rsid="002b3e7e"/>
    </style:style>
    <style:style style:name="T10" style:family="text">
      <style:text-properties officeooo:rsid="00158f4b"/>
    </style:style>
    <style:style style:name="T11" style:family="text">
      <style:text-properties officeooo:rsid="0010aa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USTIFICATIVA</text:p>
      <text:p text:style-name="P13">Senhor<text:span text:style-name="T9">a Vereadora</text:span>,</text:p>
      <text:p text:style-name="P12">Senhores Vereadores,</text:p>
      <text:p text:style-name="P8"/>
      <text:p text:style-name="P8"/>
      <text:p text:style-name="P8"/>
      <text:p text:style-name="P11"><text:span text:style-name="Strong_20_Emphasis"><text:span text:style-name="T7">Em razão da apresentação do Projeto de Resolução nº 4/2015, que institui o Regimento Interno do Conselho de Ética e Decoro Parlamentar, regulamentando, assim, o</text:span></text:span><text:span text:style-name="Strong_20_Emphasis"><text:span text:style-name="T6"> parágrafo único do art. 39 da Resolução nº 4, de 19 de outubro de 2001, que institutiu o Conselho de Ética e Decoro Parlamentar, apresentamos a proposta de </text:span></text:span><text:span text:style-name="Strong_20_Emphasis"><text:span text:style-name="T7">revogação dos dispositivos que passam a integrar o referido regimento, bem como propomos o acréscimo do art. 22-A, normatizando as situações de substituição de membros do Conselho que forem alv</text:span></text:span><text:span text:style-name="Strong_20_Emphasis"><text:span text:style-name="T8">o</text:span></text:span><text:span text:style-name="Strong_20_Emphasis"><text:span text:style-name="T7"> de investigação pelo mesmo.</text:span></text:span></text:p>
      <text:p text:style-name="P10"><text:span text:style-name="Strong_20_Emphasis"><text:span text:style-name="T5">Cont</text:span></text:span><text:span text:style-name="Strong_20_Emphasis"><text:span text:style-name="T6">amos</text:span></text:span><text:span text:style-name="Strong_20_Emphasis"><text:span text:style-name="T5"> com </text:span></text:span><text:span text:style-name="Strong_20_Emphasis"><text:span text:style-name="T4">a aprovação de todos.</text:span></text:span></text:p>
      <text:p text:style-name="P10"><text:span text:style-name="Strong_20_Emphasis"><text:span text:style-name="T4"/></text:span></text:p>
      <text:p text:style-name="P9"><text:span text:style-name="Strong_20_Emphasis"><text:span text:style-name="T3">Novo Hamburgo, </text:span></text:span><text:span text:style-name="Strong_20_Emphasis"><text:span text:style-name="T6">2 de abril de 2015</text:span></text:span>.</text:p>
      <text:p text:style-name="P14"><text:span text:style-name="Strong_20_Emphasis"><text:span text:style-name="T2"/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7">Vereador <text:span text:style-name="T10">Vilmar Emilio Heming</text:span></text:p>
          </table:table-cell>
          <table:table-cell table:style-name="Tabela2.A1" office:value-type="string">
            <text:p text:style-name="P17">Vereador<text:span text:style-name="T10"> Luiz Fernando Farias</text:span></text:p>
          </table:table-cell>
        </table:table-row>
        <table:table-row>
          <table:table-cell table:style-name="Tabela2.A1" office:value-type="string">
            <text:p text:style-name="P17">Vereador <text:span text:style-name="T10">Roger Daniel Corrêa</text:span></text:p>
          </table:table-cell>
          <table:table-cell table:style-name="Tabela2.A1" office:value-type="string">
            <text:p text:style-name="P17"><text:span text:style-name="T11">Vereador </text:span><text:span text:style-name="T10">Antonio Carlos Lucas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96a5b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4-02T13:28:10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7" meta:word-count="194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