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6255f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6255f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56ef98" officeooo:paragraph-rsid="02656a76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6255f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6071e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6255f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54471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656a76" officeooo:paragraph-rsid="02656a7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6255fb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6255f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54471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87e14" officeooo:paragraph-rsid="026255f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87e14" officeooo:paragraph-rsid="02661c9d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text-properties style:font-name="Nimbus Roman No9 L" officeooo:rsid="02686dc0" officeooo:paragraph-rsid="02686dc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54471b"/>
    </style:style>
    <style:style style:name="T3" style:family="text">
      <style:text-properties officeooo:rsid="0071c142"/>
    </style:style>
    <style:style style:name="T4" style:family="text">
      <style:text-properties officeooo:rsid="025fcc1c"/>
    </style:style>
    <style:style style:name="T5" style:family="text">
      <style:text-properties officeooo:rsid="026255fb"/>
    </style:style>
    <style:style style:name="T6" style:family="text">
      <style:text-properties officeooo:rsid="01bd01e4"/>
    </style:style>
    <style:style style:name="T7" style:family="text">
      <style:text-properties officeooo:rsid="01b0be7c"/>
    </style:style>
    <style:style style:name="T8" style:family="text">
      <style:text-properties officeooo:rsid="0194744c"/>
    </style:style>
    <style:style style:name="T9" style:family="text">
      <style:text-properties officeooo:rsid="02587e14"/>
    </style:style>
    <style:style style:name="T10" style:family="text">
      <style:text-properties officeooo:rsid="01cb8b5f"/>
    </style:style>
    <style:style style:name="T11" style:family="text">
      <style:text-properties officeooo:rsid="02634333"/>
    </style:style>
    <style:style style:name="T12" style:family="text">
      <style:text-properties officeooo:rsid="02656a76"/>
    </style:style>
    <style:style style:name="T13" style:family="text">
      <style:text-properties style:use-window-font-color="true" style:font-name="Nimbus Roman No9 L" fo:language="pt" fo:country="BR" officeooo:rsid="003255d2" style:font-name-asian="Times New Roman" style:language-asian="pt" style:country-asian="BR" style:language-complex="ar" style:country-complex="SA"/>
    </style:style>
    <style:style style:name="T14" style:family="text">
      <style:text-properties style:use-window-font-color="true" style:font-name="Nimbus Roman No9 L" fo:language="pt" fo:country="BR" officeooo:rsid="0032b537" style:font-name-asian="Times New Roman" style:language-asian="pt" style:country-asian="BR" style:language-complex="ar" style:country-complex="SA"/>
    </style:style>
    <style:style style:name="T15" style:family="text">
      <style:text-properties style:use-window-font-color="true" style:font-name="Nimbus Roman No9 L" fo:language="pt" fo:country="BR" officeooo:rsid="003591d3" style:font-name-asian="Times New Roman" style:language-asian="pt" style:country-asian="BR" style:language-complex="ar" style:country-complex="SA"/>
    </style:style>
    <style:style style:name="T16" style:family="text">
      <style:text-properties style:use-window-font-color="true" style:font-name="Nimbus Roman No9 L" fo:language="pt" fo:country="BR" officeooo:rsid="003a29c8" style:font-name-asian="Times New Roman" style:language-asian="pt" style:country-asian="BR" style:language-complex="ar" style:country-complex="SA"/>
    </style:style>
    <style:style style:name="T17" style:family="text">
      <style:text-properties officeooo:rsid="02661c9d"/>
    </style:style>
    <style:style style:name="T18" style:family="text">
      <style:text-properties officeooo:rsid="02661e83"/>
    </style:style>
    <style:style style:name="T19" style:family="text">
      <style:text-properties officeooo:rsid="026807ba"/>
    </style:style>
    <style:style style:name="T20" style:family="text">
      <style:text-properties officeooo:rsid="0268a7ca"/>
    </style:style>
    <style:style style:name="T21" style:family="text">
      <style:text-properties officeooo:rsid="0268ff76"/>
    </style:style>
    <style:style style:name="T22" style:family="text">
      <style:text-properties officeooo:rsid="026bda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22">284</text:span>/201<text:span text:style-name="T2">5</text:span><text:tab/><text:tab/><text:tab/><text:tab/><text:tab/> <text:s text:c="6"/><text:span text:style-name="T18"><text:s text:c="3"/></text:span>Novo Hamburgo, <text:span text:style-name="T18">02</text:span><text:span text:style-name="T4"> de</text:span><text:span text:style-name="T18"> abril</text:span> de 201<text:span text:style-name="T2">5</text:span>.</text:p>
      <text:p text:style-name="P13"/>
      <text:p text:style-name="P10"/>
      <text:p text:style-name="P11"/>
      <text:p text:style-name="P11"/>
      <text:p text:style-name="P11">Ao Excelentíssimo Senhor</text:p>
      <text:p text:style-name="P12"><text:span text:style-name="T20">Ministro </text:span><text:span text:style-name="T19">Luiz Fux</text:span><text:span text:style-name="T12"> </text:span></text:p>
      <text:p text:style-name="P26">Supremo Tribunal Federal</text:p>
      <text:p text:style-name="P14">Praça <text:span text:style-name="T12">dos Três Poderes</text:span></text:p>
      <text:p text:style-name="P19"><text:span text:style-name="T12">Brasília</text:span><text:span text:style-name="T6"> </text:span><text:span text:style-name="T7">- </text:span><text:span text:style-name="T12">DF</text:span></text:p>
      <text:p text:style-name="P18">70175-900</text:p>
      <text:p text:style-name="P15"/>
      <text:p text:style-name="P15"/>
      <text:p text:style-name="P15"/>
      <text:p text:style-name="P16"/>
      <text:p text:style-name="P15"/>
      <text:p text:style-name="P15"/>
      <text:p text:style-name="P7"/>
      <text:p text:style-name="P8"><text:span text:style-name="T8">Senhor</text:span><text:span text:style-name="T2"> </text:span><text:span text:style-name="T12">Ministro</text:span><text:span text:style-name="T9">,</text:span><text:span text:style-name="T10"> </text:span></text:p>
      <text:p text:style-name="P8"/>
      <text:p text:style-name="P25"><text:span text:style-name="T5">E</text:span>ncaminh<text:span text:style-name="T5">amos</text:span> a Vossa Excelência <text:span text:style-name="T5">cópia d</text:span><text:span text:style-name="T11">a</text:span><text:span text:style-name="T5"> </text:span><text:span text:style-name="T11">Moção</text:span><text:span text:style-name="T5"> nº </text:span><text:span text:style-name="T12">4</text:span><text:span text:style-name="T5">/2015, de autoria do</text:span><text:span text:style-name="T12">s</text:span><text:span text:style-name="T5"> vereador</text:span><text:span text:style-name="T12">es Fufa Azevedo, Luiz Fernando Farias e Naasom Luciano</text:span><text:span text:style-name="T5">, aprovad</text:span><text:span text:style-name="T11">a</text:span><text:span text:style-name="T5"> na Sessão Ordinária de </text:span><text:span text:style-name="T21">1º</text:span><text:span text:style-name="T5"> de </text:span><text:span text:style-name="T21">abril</text:span><text:span text:style-name="T5"> de 2015, que “</text:span><text:span text:style-name="T14">Manifesta</text:span><text:span text:style-name="T15">m</text:span><text:span text:style-name="T13"> </text:span><text:span text:style-name="T14">Apelo à</text:span><text:span text:style-name="T13"> retomada do julgamento da Ação Direta de</text:span><text:span text:style-name="T14"> </text:span><text:span text:style-name="T13">Inconstitucionalidade</text:span><text:span text:style-name="T16"> -</text:span><text:span text:style-name="T13">ADI nº 4650, em <text:s/>tramitação</text:span><text:span text:style-name="T14"> </text:span><text:span text:style-name="T13">no Superior Tribunal Federal, suspensa desde abril de</text:span><text:span text:style-name="T14"> </text:span><text:span text:style-name="T13">2014.</text:span><text:span text:style-name="T5">”</text:span>.</text:p>
      <text:p text:style-name="P21"/>
      <text:p text:style-name="P24">Respeitosamente,</text:p>
      <text:p text:style-name="P20"/>
      <text:p text:style-name="P20"/>
      <text:p text:style-name="P22"><text:tab/><text:tab/><text:tab/><text:tab/><text:span text:style-name="T3">VILMAR EMILIO HEMING</text:span></text:p>
      <text:p text:style-name="P23"><text:tab/><text:tab/><text:tab/><text:tab/> <text:s text:c="9"/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7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31T17:30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2" meta:character-count="10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