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7e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e9cf1" officeooo:paragraph-rsid="02804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f8220" officeooo:paragraph-rsid="027f8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04d7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04d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f21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79e3ee"/>
    </style:style>
    <style:style style:name="T19" style:family="text">
      <style:text-properties officeooo:rsid="027e9cf1"/>
    </style:style>
    <style:style style:name="T20" style:family="text">
      <style:text-properties officeooo:rsid="02804d7e"/>
    </style:style>
    <style:style style:name="T21" style:family="text">
      <style:text-properties officeooo:rsid="028155c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1">301</text:span>/201<text:span text:style-name="T5">5</text:span><text:tab/><text:tab/><text:tab/> <text:s text:c="30"/>Novo Hamburgo, <text:span text:style-name="T20">7 de abril </text:span><text:span text:style-name="T5">de 2015</text:span>.</text:p>
      <text:p text:style-name="P20"/>
      <text:p text:style-name="P16"/>
      <text:p text:style-name="P17"/>
      <text:p text:style-name="P18">À Direção</text:p>
      <text:p text:style-name="P26"><text:span text:style-name="T20">Esporte Clube Egito</text:span></text:p>
      <text:p text:style-name="P19">Rua <text:span text:style-name="T20">Ícaro, 643</text:span></text:p>
      <text:p text:style-name="P27">Bairro <text:span text:style-name="T20">Canudos</text:span></text:p>
      <text:p text:style-name="P21">NOVO HAMBURGO – RS</text:p>
      <text:p text:style-name="P21">93<text:span text:style-name="T20">542-220</text:span></text:p>
      <text:p text:style-name="P22"/>
      <text:p text:style-name="P14"/>
      <text:p text:style-name="P8"/>
      <text:p text:style-name="P7"/>
      <text:p text:style-name="P7"/>
      <text:p text:style-name="P7"/>
      <text:p text:style-name="P9"><text:span text:style-name="T10">Senhor</text:span><text:span text:style-name="T19">es Diretores</text:span><text:span text:style-name="T10"> </text:span><text:span text:style-name="T4">:</text:span> </text:p>
      <text:p text:style-name="P9"/>
      <text:p text:style-name="P29"><text:span text:style-name="T13">É com satisfação que e</text:span><text:span text:style-name="T11">ncaminhamos cópia do Requerimento nº </text:span><text:span text:style-name="T14">416</text:span><text:span text:style-name="T11">/2015, de autoria do vereador </text:span><text:span text:style-name="T14">Cristiano Coller</text:span><text:span text:style-name="T11">, que “</text:span><text:span text:style-name="T11">Requer Voto de Congratulações </text:span><text:span text:style-name="T16">ao Esporte Clube Egito, </text:span><text:span text:style-name="T17">pela passagem de seus </text:span><text:span text:style-name="T16">12</text:span><text:span text:style-name="T17"> anos de fundação</text:span><text:span text:style-name="T12">.”, </text:span><text:span text:style-name="T11">o qual foi aprovado por todos os vereadores da Câmara Municipal.</text:span></text:p>
      <text:p text:style-name="P28"/>
      <text:p text:style-name="P12"><text:span text:style-name="T13">Na oportunidade, externamos congratulações</text:span><text:span text:style-name="T11"> a Vossas Senhorias </text:span><text:span text:style-name="T13">e</text:span><text:span text:style-name="T14">xtensivas aos jogadores</text:span><text:span text:style-name="T13"> , 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23T13:32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5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