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e9cf1" officeooo:paragraph-rsid="02813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813ff6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13ff6"/>
    </style:style>
    <style:style style:name="P2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2813ff6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b6653" officeooo:paragraph-rsid="02813ff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e9cf1" officeooo:paragraph-rsid="02813ff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officeooo:rsid="027584b9"/>
    </style:style>
    <style:style style:name="T10" style:family="text">
      <style:text-properties officeooo:rsid="027722db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3ff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3fd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79e3ee"/>
    </style:style>
    <style:style style:name="T17" style:family="text">
      <style:text-properties officeooo:rsid="027e9cf1"/>
    </style:style>
    <style:style style:name="T18" style:family="text">
      <style:text-properties officeooo:rsid="02813ff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8">307</text:span>/201<text:span text:style-name="T5">5</text:span><text:tab/><text:tab/><text:tab/> <text:s text:c="30"/>Novo Hamburgo, <text:span text:style-name="T18">9 de abril</text:span><text:span text:style-name="T5"> de 2015</text:span>.</text:p>
      <text:p text:style-name="P17"/>
      <text:p text:style-name="P15"/>
      <text:p text:style-name="P16"/>
      <text:p text:style-name="P23"><text:span text:style-name="T18">Ao Senhor</text:span></text:p>
      <text:p text:style-name="P29"><text:span text:style-name="T18">Luiz Antônio e filhos </text:span></text:p>
      <text:p text:style-name="P28">Av<text:span text:style-name="T18">enida</text:span> Nicolau Becker, 616</text:p>
      <text:p text:style-name="P18">NOVO HAMBURGO – RS</text:p>
      <text:p text:style-name="P24"><text:span text:style-name="T18">93510-060</text:span></text:p>
      <text:p text:style-name="P19"/>
      <text:p text:style-name="P13"/>
      <text:p text:style-name="P27"/>
      <text:p text:style-name="P7"/>
      <text:p text:style-name="P7"/>
      <text:p text:style-name="P7"/>
      <text:p text:style-name="P8"><text:span text:style-name="T10">Senhor</text:span><text:span text:style-name="T17">e</text:span><text:span text:style-name="T18">s</text:span><text:span text:style-name="T4">:</text:span> </text:p>
      <text:p text:style-name="P8"/>
      <text:p text:style-name="P26"><text:span text:style-name="T13">É com satisfação que e</text:span><text:span text:style-name="T11">ncaminhamos cópia do Requerimento nº </text:span><text:span text:style-name="T14">420</text:span><text:span text:style-name="T11">/2015, de autoria do vereador Issur Koch, que “Requer </text:span><text:span text:style-name="T15">V</text:span><text:span text:style-name="T11">oto de </text:span><text:span text:style-name="T15">C</text:span><text:span text:style-name="T11">ongratulações </text:span><text:span text:style-name="T15">à</text:span><text:span text:style-name="T11"> Stefani Bike por seu 20º aniversário.</text:span><text:span text:style-name="T12">”, </text:span><text:span text:style-name="T11">o qual foi aprovado por todos os vereadores da Câmara Municipa</text:span><text:span text:style-name="T14">l</text:span><text:span text:style-name="T11">.</text:span></text:p>
      <text:p text:style-name="P25"/>
      <text:p text:style-name="P11"><text:span text:style-name="T13">Na oportunidade, externamos congratulações</text:span><text:span text:style-name="T11"> a Vossas Senhorias </text:span><text:span text:style-name="T13">e colaboradores, em nome desta Casa Legislativa.</text:span></text:p>
      <text:p text:style-name="P10"/>
      <text:p text:style-name="P10">Atenciosas saudações.</text:p>
      <text:p text:style-name="P9"><text:s text:c="12"/></text:p>
      <text:p text:style-name="P22"/>
      <text:p text:style-name="P21"><text:span text:style-name="T7"><text:s text:c="94"/>VILMAR EMILIO </text:span><text:span text:style-name="T8">H</text:span><text:span text:style-name="T7">EMING</text:span> <text:s text:c="131"/></text:p>
      <text:p text:style-name="P21"><text:s text:c="112"/><text:span text:style-name="T6">Presidente</text:span></text:p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07T12:39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6" meta:character-count="13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