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8bc7f9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e54bd" officeooo:paragraph-rsid="007e54b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786a8f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7b0e13" officeooo:paragraph-rsid="008bc7f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b0e13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b983" style:font-weight-asian="normal" style:font-weight-complex="normal"/>
    </style:style>
    <style:style style:name="T3" style:family="text">
      <style:text-properties fo:font-weight="normal" officeooo:rsid="002b2704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7255c4" style:font-weight-asian="normal" style:font-name-complex="Arial" style:font-weight-complex="normal"/>
    </style:style>
    <style:style style:name="T6" style:family="text">
      <style:text-properties fo:font-weight="normal" officeooo:rsid="007e54bd" style:font-weight-asian="normal" style:font-name-complex="Arial" style:font-weight-complex="normal"/>
    </style:style>
    <style:style style:name="T7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9" style:family="text">
      <style:text-properties officeooo:rsid="0008da0c"/>
    </style:style>
    <style:style style:name="T10" style:family="text">
      <style:text-properties officeooo:rsid="00735722"/>
    </style:style>
    <style:style style:name="T11" style:family="text">
      <style:text-properties officeooo:rsid="006a3905"/>
    </style:style>
    <style:style style:name="T12" style:family="text">
      <style:text-properties officeooo:rsid="0049e668"/>
    </style:style>
    <style:style style:name="T13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color="#000000" fo:font-size="12pt" fo:language="pt" fo:country="BR" fo:font-style="normal" fo:font-weight="normal" officeooo:rsid="007d8f1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color="#000000" fo:font-size="12pt" fo:language="pt" fo:country="BR" fo:font-style="normal" fo:font-weight="normal" officeooo:rsid="0083e9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fo:color="#000000" fo:font-size="12pt" fo:language="pt" fo:country="BR" fo:font-style="normal" fo:font-weight="normal" officeooo:rsid="0087b5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style="normal" fo:font-weight="normal" officeooo:rsid="0083e9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083e9d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color="#000000" style:font-name="Nimbus Roman No9 L" fo:font-size="12pt" fo:language="pt" fo:country="BR" fo:font-style="normal" fo:font-weight="normal" officeooo:rsid="0087b5b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6ef8f6"/>
    </style:style>
    <style:style style:name="T36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7d8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2cb9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2409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2b27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2d6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810a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8bc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7b0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0dfd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7e54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83e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8bc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officeooo:rsid="00399d06"/>
    </style:style>
    <style:style style:name="T58" style:family="text">
      <style:text-properties officeooo:rsid="004b8346"/>
    </style:style>
    <style:style style:name="T59" style:family="text">
      <style:text-properties officeooo:rsid="005109d6"/>
    </style:style>
    <style:style style:name="T60" style:family="text">
      <style:text-properties officeooo:rsid="0054e89c"/>
    </style:style>
    <style:style style:name="T61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62" style:family="text">
      <style:text-properties fo:font-variant="normal" fo:text-transform="none" fo:letter-spacing="normal" fo:font-style="normal" fo:font-weight="normal" officeooo:rsid="007e54bd" style:font-weight-asian="normal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6ef8f6" style:font-weight-asian="normal" style:font-weight-complex="normal"/>
    </style:style>
    <style:style style:name="T64" style:family="text">
      <style:text-properties fo:font-variant="normal" fo:text-transform="none" fo:letter-spacing="normal" fo:font-style="normal" fo:font-weight="normal" officeooo:rsid="008700f7" style:font-weight-asian="normal" style:font-weight-complex="normal"/>
    </style:style>
    <style:style style:name="T65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6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70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0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70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bc7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79" style:family="text">
      <style:text-properties fo:font-variant="normal" fo:text-transform="none" style:font-name="Nimbus Roman No9 L" fo:letter-spacing="normal" fo:font-style="normal" fo:font-weight="normal" officeooo:rsid="00771d05" style:font-weight-asian="normal" style:font-weight-complex="normal"/>
    </style:style>
    <style:style style:name="T80" style:family="text">
      <style:text-properties fo:font-variant="normal" fo:text-transform="none" style:font-name="Nimbus Roman No9 L" fo:letter-spacing="normal" fo:font-style="normal" fo:font-weight="normal" officeooo:rsid="007e54bd" style:font-weight-asian="normal" style:font-weight-complex="normal"/>
    </style:style>
    <style:style style:name="T81" style:family="text">
      <style:text-properties fo:font-variant="normal" fo:text-transform="none" style:font-name="Nimbus Roman No9 L" fo:letter-spacing="normal" fo:font-style="normal" fo:font-weight="normal" officeooo:rsid="008700f7" style:font-weight-asian="normal" style:font-weight-complex="normal"/>
    </style:style>
    <style:style style:name="T82" style:family="text">
      <style:text-properties fo:font-variant="normal" fo:text-transform="none" style:font-name="Nimbus Roman No9 L" fo:letter-spacing="normal" fo:font-style="normal" fo:font-weight="normal" officeooo:rsid="008bc7f9" style:font-weight-asian="normal" style:font-weight-complex="normal"/>
    </style:style>
    <style:style style:name="T83" style:family="text">
      <style:text-properties officeooo:rsid="0068dc31"/>
    </style:style>
    <style:style style:name="T84" style:family="text">
      <style:text-properties officeooo:rsid="007077dc"/>
    </style:style>
    <style:style style:name="T85" style:family="text">
      <style:text-properties officeooo:rsid="00760f1a"/>
    </style:style>
    <style:style style:name="T86" style:family="text">
      <style:text-properties officeooo:rsid="007977ba"/>
    </style:style>
    <style:style style:name="T87" style:family="text">
      <style:text-properties officeooo:rsid="007b0e13"/>
    </style:style>
    <style:style style:name="T88" style:family="text">
      <style:text-properties officeooo:rsid="007d8f15"/>
    </style:style>
    <style:style style:name="T89" style:family="text">
      <style:text-properties officeooo:rsid="007e54bd"/>
    </style:style>
    <style:style style:name="T90" style:family="text">
      <style:text-properties officeooo:rsid="002cb983"/>
    </style:style>
    <style:style style:name="T91" style:family="text">
      <style:text-properties officeooo:rsid="0083e9d8"/>
    </style:style>
    <style:style style:name="T92" style:family="text">
      <style:text-properties style:font-name="Nimbus Roman No9 L"/>
    </style:style>
    <style:style style:name="T93" style:family="text">
      <style:text-properties style:font-name="Nimbus Roman No9 L"/>
    </style:style>
    <style:style style:name="T94" style:family="text">
      <style:text-properties officeooo:rsid="008700f7"/>
    </style:style>
    <style:style style:name="T95" style:family="text">
      <style:text-properties officeooo:rsid="008bc7f9"/>
    </style:style>
    <style:style style:name="T96" style:family="text">
      <style:text-properties officeooo:rsid="002b27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9">n</text:span>º <text:span text:style-name="T91">31</text:span><text:span text:style-name="T95">3</text:span><text:span text:style-name="T10">/</text:span>201<text:span text:style-name="T58">5</text:span><text:tab/> <text:s text:c="48"/><text:span text:style-name="T83"><text:s text:c="5"/></text:span><text:span text:style-name="T91"><text:s text:c="3"/></text:span>Novo Hamburgo, <text:span text:style-name="T91">07</text:span><text:span text:style-name="T89"> </text:span><text:span text:style-name="T59">de </text:span><text:span text:style-name="T91">abril</text:span><text:span text:style-name="T11"> de 201</text:span><text:span text:style-name="T58">5</text:span><text:span text:style-name="T11">.</text:span></text:p>
      <text:p text:style-name="P9"/>
      <text:p text:style-name="P9"/>
      <text:p text:style-name="P14"/>
      <text:p text:style-name="P14">À Direção</text:p>
      <text:p text:style-name="P20"><text:span text:style-name="T96">Padaria e Biscoitaria São José Ltda.</text:span></text:p>
      <text:p text:style-name="P8"><text:span text:style-name="Strong_20_Emphasis"><text:span text:style-name="T66">Rua</text:span></text:span><text:span text:style-name="Strong_20_Emphasis"><text:span text:style-name="T76"> </text:span></text:span><text:span text:style-name="Strong_20_Emphasis"><text:span text:style-name="T77">Engenheiro Jorge Schury, 1167</text:span></text:span></text:p>
      <text:p text:style-name="P7"><text:span text:style-name="Strong_20_Emphasis"><text:span text:style-name="T65">Bairro</text:span></text:span><text:span text:style-name="Strong_20_Emphasis"><text:span text:style-name="T79"> </text:span></text:span><text:span text:style-name="Strong_20_Emphasis"><text:span text:style-name="T82">São José</text:span></text:span></text:p>
      <text:p text:style-name="P15"><text:span text:style-name="T35">NOVO HAMBURGO</text:span><text:span text:style-name="T34"> </text:span>– RS</text:p>
      <text:p text:style-name="P16">93<text:span text:style-name="T94">5</text:span><text:span text:style-name="T95">34-040</text:span></text:p>
      <text:p text:style-name="P17"/>
      <text:p text:style-name="P19"/>
      <text:p text:style-name="P10"/>
      <text:p text:style-name="P11"><text:span text:style-name="T4">Senhor</text:span><text:span text:style-name="T6">es</text:span><text:span text:style-name="T5">,</text:span></text:p>
      <text:p text:style-name="P12"/>
      <text:p text:style-name="P13"><text:span text:style-name="T36">Encaminhamos cópia do Requerimento nº </text:span><text:span text:style-name="T45">40</text:span><text:span text:style-name="T46">9</text:span><text:span text:style-name="T36">/201</text:span><text:span text:style-name="T38">5</text:span><text:span text:style-name="T36">, de autoria </text:span><text:span text:style-name="T13">d</text:span><text:span text:style-name="T14">o</text:span><text:span text:style-name="T19">s</text:span><text:span text:style-name="T13"> </text:span><text:span text:style-name="T15">v</text:span><text:span text:style-name="T13">ereador</text:span><text:span text:style-name="T19">es</text:span><text:span text:style-name="T14"> </text:span><text:span text:style-name="T19">Inspetor Luz e Felipe</text:span><text:span text:style-name="T20"> Kuhn Braun</text:span><text:span text:style-name="T16">,</text:span><text:span text:style-name="T17"> </text:span><text:span text:style-name="T36">que “</text:span><text:span text:style-name="T42">Requerem Voto de Congratulações à Padaria e Biscoitaria São José Ltda., pela passagem de seus 60 anos de fundação.</text:span><text:span text:style-name="T36">”.</text:span></text:p>
      <text:p text:style-name="P25"/>
      <text:p text:style-name="P26">Na oportunidade, externamos<text:span text:style-name="T87"> </text:span><text:span text:style-name="T86">congratulações</text:span><text:span text:style-name="T87"> </text:span><text:span text:style-name="T89"><text:s/></text:span><text:span text:style-name="T48">a</text:span><text:span text:style-name="T49"> Vossas Senhorias e</text:span><text:span text:style-name="T48"> </text:span><text:span text:style-name="T49">demais</text:span><text:span text:style-name="T48"> funcionários e colaboradores</text:span><text:span text:style-name="T47">,</text:span> em nome desta Casa Legislativa.</text:p>
      <text:p text:style-name="P26"/>
      <text:p text:style-name="P11">Atenciosa<text:span text:style-name="T57">s </text:span><text:span text:style-name="T60">s</text:span><text:span text:style-name="T57">audações</text:span><text:span text:style-name="T12">.</text:span></text:p>
      <text:p text:style-name="P27"/>
      <text:p text:style-name="P31"/>
      <text:p text:style-name="P32"/>
      <text:p text:style-name="P33">VILMAR EMILIO HEMING</text:p>
      <text:p text:style-name="P29"><text:s text:c="52"/><text:span text:style-name="T84"><text:s text:c="16"/></text:span><text:s/>Presidente</text:p>
      <text:p text:style-name="P21"/>
      <text:p text:style-name="P21"/>
      <text:p text:style-name="P21"/>
      <text:p text:style-name="P24"/>
      <text:p text:style-name="P28"/>
      <text:p text:style-name="P30"/>
      <text:p text:style-name="P22"/>
      <text:p text:style-name="P22"/>
      <text:p text:style-name="P22"/>
      <text:p text:style-name="P22"/>
      <text:p text:style-name="P22"/>
      <text:p text:style-name="P22"/>
      <text:p text:style-name="P23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07T13:28:45</meta:print-date>
    <meta:document-statistic meta:table-count="0" meta:image-count="1" meta:object-count="0" meta:page-count="1" meta:paragraph-count="19" meta:word-count="162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broffice.org/3/user/template/modelo-2012.ott" meta:date="2014-03-11T14:21:05"/>
  </office:meta>
</office:document-meta>
</file>