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text-properties style:font-name="Nimbus Roman No9 L" officeooo:rsid="0014c85b" officeooo:paragraph-rsid="0014c85b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550e97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2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5d2e7" officeooo:paragraph-rsid="002f4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5d2e7" officeooo:paragraph-rsid="00337d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5d2e7" officeooo:paragraph-rsid="003692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05d2e7" officeooo:paragraph-rsid="003692d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d29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3692d1"/>
    </style:style>
    <style:style style:name="P3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d29ee" officeooo:paragraph-rsid="002d29e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3692d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language-asian="pt" style:country-asian="BR"/>
    </style:style>
    <style:style style:name="T4" style:family="text">
      <style:text-properties officeooo:rsid="007e638c" style:language-asian="pt" style:country-asian="BR"/>
    </style:style>
    <style:style style:name="T5" style:family="text">
      <style:text-properties officeooo:rsid="0008da0c"/>
    </style:style>
    <style:style style:name="T6" style:family="text">
      <style:text-properties officeooo:rsid="00735722"/>
    </style:style>
    <style:style style:name="T7" style:family="text">
      <style:text-properties officeooo:rsid="006a3905"/>
    </style:style>
    <style:style style:name="T8" style:family="text">
      <style:text-properties officeooo:rsid="0076b2c4"/>
    </style:style>
    <style:style style:name="T9" style:family="text">
      <style:text-properties officeooo:rsid="0033bc29"/>
    </style:style>
    <style:style style:name="T10" style:family="text">
      <style:text-properties officeooo:rsid="000d1e14"/>
    </style:style>
    <style:style style:name="T11" style:family="text">
      <style:text-properties officeooo:rsid="0013f69c"/>
    </style:style>
    <style:style style:name="T12" style:family="text">
      <style:text-properties officeooo:rsid="00141d94"/>
    </style:style>
    <style:style style:name="T13" style:family="text">
      <style:text-properties officeooo:rsid="001b1ed2"/>
    </style:style>
    <style:style style:name="T14" style:family="text">
      <style:text-properties officeooo:rsid="00224a1f"/>
    </style:style>
    <style:style style:name="T15" style:family="text">
      <style:text-properties officeooo:rsid="002b3ed4"/>
    </style:style>
    <style:style style:name="T16" style:family="text">
      <style:text-properties officeooo:rsid="002f04dc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f04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1e5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30f2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3284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355f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3692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3284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font-name="Nimbus Roman No9 L"/>
    </style:style>
    <style:style style:name="T29" style:family="text">
      <style:text-properties fo:font-size="12pt"/>
    </style:style>
    <style:style style:name="T30" style:family="text">
      <style:text-properties fo:language="pt" fo:country="BR"/>
    </style:style>
    <style:style style:name="T31" style:family="text">
      <style:text-properties style:font-name-asian="Times New Roman"/>
    </style:style>
    <style:style style:name="T32" style:family="text">
      <style:text-properties style:font-size-asian="12pt"/>
    </style:style>
    <style:style style:name="T33" style:family="text">
      <style:text-properties style:font-weight-asian="normal"/>
    </style:style>
    <style:style style:name="T34" style:family="text">
      <style:text-properties style:font-name-complex="Times New Roman"/>
    </style:style>
    <style:style style:name="T35" style:family="text">
      <style:text-properties style:font-size-complex="12pt"/>
    </style:style>
    <style:style style:name="T36" style:family="text">
      <style:text-properties style:language-complex="pt" style:country-complex="BR"/>
    </style:style>
    <style:style style:name="T37" style:family="text">
      <style:text-properties style:font-weight-complex="normal"/>
    </style:style>
    <style:style style:name="T38" style:family="text">
      <style:text-properties officeooo:rsid="002347ef"/>
    </style:style>
    <style:style style:name="T39" style:family="text">
      <style:text-properties style:font-name="Nimbus Roman No9 L" officeooo:rsid="000d1e14"/>
    </style:style>
    <style:style style:name="T40" style:family="text">
      <style:text-properties style:font-name="Nimbus Roman No9 L" officeooo:rsid="002f4d54"/>
    </style:style>
    <style:style style:name="T41" style:family="text">
      <style:text-properties style:font-name="Nimbus Roman No9 L" officeooo:rsid="003284d6"/>
    </style:style>
    <style:style style:name="T42" style:family="text">
      <style:text-properties style:font-name="Nimbus Roman No9 L" officeooo:rsid="00337d18"/>
    </style:style>
    <style:style style:name="T43" style:family="text">
      <style:text-properties officeooo:rsid="002f4d54"/>
    </style:style>
    <style:style style:name="T44" style:family="text">
      <style:text-properties officeooo:rsid="003284d6"/>
    </style:style>
    <style:style style:name="T45" style:family="text">
      <style:text-properties officeooo:rsid="00337d18"/>
    </style:style>
    <style:style style:name="T46" style:family="text">
      <style:text-properties officeooo:rsid="00355f6e"/>
    </style:style>
    <style:style style:name="T47" style:family="text">
      <style:text-properties officeooo:rsid="003692d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5">n</text:span>º <text:span text:style-name="T16">3</text:span><text:span text:style-name="T44">1</text:span><text:span text:style-name="T46">2</text:span><text:span text:style-name="T6">/</text:span>201<text:span text:style-name="T14">5</text:span><text:tab/> <text:s text:c="57"/>Novo Hamburgo, <text:span text:style-name="T15">7 de abril</text:span><text:span text:style-name="T13"> </text:span><text:span text:style-name="T7">de 201</text:span><text:span text:style-name="T14">5</text:span><text:span text:style-name="T7">.</text:span></text:p>
      <text:p text:style-name="P7"/>
      <text:p text:style-name="P7"/>
      <text:p text:style-name="P7"/>
      <text:p text:style-name="P7"/>
      <text:p text:style-name="P8">À Direção</text:p>
      <text:p text:style-name="P27"><text:span text:style-name="T47">Carrocerias Weber</text:span></text:p>
      <text:p text:style-name="P26"><text:span text:style-name="T47">BR-116, nº 2838</text:span></text:p>
      <text:p text:style-name="P26"><text:span text:style-name="T47">Bairro Rincão</text:span></text:p>
      <text:p text:style-name="P32"><text:span text:style-name="T11">Novo Hamburgo </text:span><text:span text:style-name="T12">-</text:span><text:span text:style-name="T11"> RS </text:span></text:p>
      <text:p text:style-name="P33"><text:span text:style-name="T47">93340-240</text:span></text:p>
      <text:p text:style-name="P31"/>
      <text:p text:style-name="P28"/>
      <text:p text:style-name="P10"/>
      <text:p text:style-name="P15"/>
      <text:p text:style-name="P11"><text:span text:style-name="T9">Senhor</text:span><text:span text:style-name="T8">es</text:span>:</text:p>
      <text:p text:style-name="P12"/>
      <text:p text:style-name="P30"><text:span text:style-name="T18">Encaminhamos a cópia d</text:span><text:span text:style-name="T19">o</text:span><text:span text:style-name="T18"> </text:span><text:span text:style-name="T19">Requerimento </text:span><text:span text:style-name="T18">nº </text:span><text:span text:style-name="T20">40</text:span><text:span text:style-name="T25">4</text:span><text:span text:style-name="T18">/201</text:span><text:span text:style-name="T21">5</text:span><text:span text:style-name="T18">, de autoria d</text:span><text:span text:style-name="T22">o</text:span><text:span text:style-name="T20">s</text:span><text:span text:style-name="T18"> vereador</text:span><text:span text:style-name="T20">es</text:span><text:span text:style-name="T18"> </text:span><text:span text:style-name="T20">Inspetor Luz </text:span><text:span text:style-name="T24">e Gerson Peteffi</text:span><text:span text:style-name="T23">, </text:span><text:span text:style-name="T18">que “</text:span><text:span text:style-name="T26">Requerem Voto de Congratulações à Carrocerias Weber, pela passagem de seus 59 anos de fundação.</text:span>”<text:span text:style-name="T18">.</text:span></text:p>
      <text:p text:style-name="P16"/>
      <text:p text:style-name="P17">Na oportunidade, externamos congratulações em nome desta Casa Legislativa.</text:p>
      <text:p text:style-name="P13"/>
      <text:p text:style-name="P14">Atenciosamente,</text:p>
      <text:p text:style-name="P14"/>
      <text:p text:style-name="P18"/>
      <text:p text:style-name="P18"/>
      <text:p text:style-name="P22"><text:span text:style-name="T14">VILMAR EMILIO HEMING</text:span>,</text:p>
      <text:p text:style-name="P23">President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9"><text:span text:style-name="T3"/></text:p>
      <text:p text:style-name="P9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4-07T13:33:30</meta:print-date>
    <meta:document-statistic meta:table-count="0" meta:image-count="1" meta:object-count="0" meta:page-count="1" meta:paragraph-count="19" meta:word-count="142" meta:character-count="9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