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5d2e7" officeooo:paragraph-rsid="002cc6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550e97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5d2e7" officeooo:paragraph-rsid="002f4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05d2e7" officeooo:paragraph-rsid="002f4d5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d29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2f04dc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d29ee" officeooo:paragraph-rsid="002d29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f4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b3ed4"/>
    </style:style>
    <style:style style:name="T20" style:family="text">
      <style:text-properties officeooo:rsid="0005d2e7"/>
    </style:style>
    <style:style style:name="T21" style:family="text">
      <style:text-properties officeooo:rsid="0038af3e"/>
    </style:style>
    <style:style style:name="T22" style:family="text">
      <style:text-properties officeooo:rsid="002cc6f2"/>
    </style:style>
    <style:style style:name="T23" style:family="text">
      <style:text-properties officeooo:rsid="002f04dc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f0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0f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font-name="Nimbus Roman No9 L"/>
    </style:style>
    <style:style style:name="T32" style:family="text">
      <style:text-properties fo:font-size="12pt"/>
    </style:style>
    <style:style style:name="T33" style:family="text">
      <style:text-properties fo:language="pt" fo:country="BR"/>
    </style:style>
    <style:style style:name="T34" style:family="text">
      <style:text-properties style:font-name-asian="Times New Roman"/>
    </style:style>
    <style:style style:name="T35" style:family="text">
      <style:text-properties style:font-size-asian="12pt"/>
    </style:style>
    <style:style style:name="T36" style:family="text">
      <style:text-properties style:font-weight-asian="normal"/>
    </style:style>
    <style:style style:name="T37" style:family="text">
      <style:text-properties style:font-name-complex="Times New Roman"/>
    </style:style>
    <style:style style:name="T38" style:family="text">
      <style:text-properties style:font-size-complex="12pt"/>
    </style:style>
    <style:style style:name="T39" style:family="text">
      <style:text-properties style:language-complex="pt" style:country-complex="BR"/>
    </style:style>
    <style:style style:name="T40" style:family="text">
      <style:text-properties style:font-weight-complex="normal"/>
    </style:style>
    <style:style style:name="T41" style:family="text">
      <style:text-properties officeooo:rsid="002347ef"/>
    </style:style>
    <style:style style:name="T42" style:family="text">
      <style:text-properties style:font-name="Nimbus Roman No9 L" officeooo:rsid="000d1e14"/>
    </style:style>
    <style:style style:name="T43" style:family="text">
      <style:text-properties style:font-name="Nimbus Roman No9 L" officeooo:rsid="002f4d54"/>
    </style:style>
    <style:style style:name="T44" style:family="text">
      <style:text-properties officeooo:rsid="002f4d5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5">n</text:span>º <text:span text:style-name="T23">309</text:span><text:span text:style-name="T6">/</text:span>201<text:span text:style-name="T16">5</text:span><text:tab/> <text:s text:c="57"/>Novo Hamburgo, <text:span text:style-name="T19">7 de abril</text:span><text:span text:style-name="T15"> </text:span><text:span text:style-name="T7">de 201</text:span><text:span text:style-name="T16">5</text:span><text:span text:style-name="T7">.</text:span></text:p>
      <text:p text:style-name="P7"/>
      <text:p text:style-name="P7"/>
      <text:p text:style-name="P7"/>
      <text:p text:style-name="P7"/>
      <text:p text:style-name="P8">À Direção</text:p>
      <text:p text:style-name="P26"><text:span text:style-name="T42">Kings Kão Lanches</text:span></text:p>
      <text:p text:style-name="P25"><text:span text:style-name="T43">Av. Dr. Maurício Cardoso, 680</text:span></text:p>
      <text:p text:style-name="P25"><text:span text:style-name="T43">Bairro Hamburgo Velho</text:span></text:p>
      <text:p text:style-name="P31"><text:span text:style-name="T12">Novo Hamburgo </text:span><text:span text:style-name="T13">-</text:span><text:span text:style-name="T12"> RS </text:span></text:p>
      <text:p text:style-name="P32"><text:span text:style-name="T44">93510-250</text:span></text:p>
      <text:p text:style-name="P30"/>
      <text:p text:style-name="P27"/>
      <text:p text:style-name="P10"/>
      <text:p text:style-name="P16"/>
      <text:p text:style-name="P12"><text:span text:style-name="T9">Senhor</text:span><text:span text:style-name="T8">es</text:span>:</text:p>
      <text:p text:style-name="P13"/>
      <text:p text:style-name="P29"><text:span text:style-name="T25">Encaminhamos a cópia d</text:span><text:span text:style-name="T26">o</text:span><text:span text:style-name="T25"> </text:span><text:span text:style-name="T26">Requerimento </text:span><text:span text:style-name="T25">nº </text:span><text:span text:style-name="T27">407</text:span><text:span text:style-name="T25">/201</text:span><text:span text:style-name="T28">5</text:span><text:span text:style-name="T25">, de autoria d</text:span><text:span text:style-name="T29">o</text:span><text:span text:style-name="T27">s</text:span><text:span text:style-name="T25"> vereador</text:span><text:span text:style-name="T27">es</text:span><text:span text:style-name="T25"> </text:span><text:span text:style-name="T27">Inspetor Luz</text:span><text:span text:style-name="T25">, </text:span><text:span text:style-name="T30">Felipe Kuhn Braun e Patrícia Beck,</text:span><text:span text:style-name="T25"> que “</text:span><text:span text:style-name="T42">Requerem Voto de Congratulações ao Kings Kão Lanches, pela passagem de seus 41 anos de fundação</text:span>”<text:span text:style-name="T25">.</text:span></text:p>
      <text:p text:style-name="P17"/>
      <text:p text:style-name="P18">Na oportunidade, externamos congratulações em nome desta Casa Legislativa.</text:p>
      <text:p text:style-name="P14"/>
      <text:p text:style-name="P15">Atenciosamente,</text:p>
      <text:p text:style-name="P15"/>
      <text:p text:style-name="P19"/>
      <text:p text:style-name="P19"/>
      <text:p text:style-name="P23"><text:span text:style-name="T16">VILMAR EMILIO HEMING</text:span>,</text:p>
      <text:p text:style-name="P24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9"><text:span text:style-name="T3"/></text:p>
      <text:p text:style-name="P9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50" meta: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