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2.278cm" fo:margin-left="4.02cm" fo:margin-right="0.002cm" table:align="margins"/>
    </style:style>
    <style:style style:name="Tabela1.A" style:family="table-column">
      <style:table-column-properties style:column-width="6.632cm" style:rel-column-width="35398*"/>
    </style:style>
    <style:style style:name="Tabela1.B" style:family="table-column">
      <style:table-column-properties style:column-width="5.646cm" style:rel-column-width="30137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a826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officeooo:paragraph-rsid="001a8263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1a8263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1c662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a8263"/>
    </style:style>
    <style:style style:name="T4" style:family="text">
      <style:text-properties officeooo:rsid="00158f4b"/>
    </style:style>
    <style:style style:name="T5" style:family="text">
      <style:text-properties officeooo:rsid="0010aa5d"/>
    </style:style>
    <style:style style:name="T6" style:family="text">
      <style:text-properties officeooo:rsid="001c66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0"/>
      <text:p text:style-name="P10"/>
      <text:p text:style-name="P10"/>
      <text:p text:style-name="P12">Senhores Vereadores:</text:p>
      <text:p text:style-name="P15"><text:span text:style-name="T6">A Região Metropolitana de Porto Alegre constitui-se por 34 municípios, incluindo a Capital, que compartilham características econômicas, culturais e sociais comuns, além de problemas que afetam a todos.</text:span></text:p>
      <text:p text:style-name="P15"><text:span text:style-name="T6">A fim de buscar a melhor solução a questões que afetam os municípios da Região Metropolitana de Porto Alegre, fortalecer e aprofundar o processo de integração entre esses municípios, a Mesa Diretora da Câmara Municipal de Novo Hamburgo, por iniciativa de seu Presidente, propõe a constituição do Parlamento Metropolitano como órgão de representação e cooperação regional.</text:span></text:p>
      <text:p text:style-name="P15"><text:span text:style-name="T6">Os objetivos do Parlamento Metropolitano são, dentre outros: Debater e propor a unificação de legislações municipais em temáticas urbanas comuns; incentivar a modernização dos poderes legislativos; proporcionar o intercâmbio de experiências administrativas entre seus membros; e propor recomendações e projetos de políticas públicas integradas para a região metropolitana de Porto Alegre.</text:span></text:p>
      <text:p text:style-name="P15"><text:span text:style-name="T6">As Câmaras Municipais formalizarão sua participação no Parlamento Metropolitano <text:s/>através da adesão ao Acordo de Criação do Parlamento Metropolitano da Grande Porto Alegre autorizada por Decreto Legislativo.</text:span></text:p>
      <text:p text:style-name="P15"><text:span text:style-name="T6">A fim de viabilizar a concretização desta importante iniciativa, que certamente contribuirá para o desenvolvimento social, econômico, urbano e ambiental de cada município e da região como um todo, contamos com a aprovação de nossos pares.</text:span></text:p>
      <text:p text:style-name="P13">Novo Hamburgo, <text:span text:style-name="T6">7 de abril</text:span><text:span text:style-name="T3"> de 2015.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1.A1" office:value-type="string">
            <text:p text:style-name="P14">Vereador <text:span text:style-name="T4">Vilmar Emilio Heming</text:span></text:p>
          </table:table-cell>
          <table:table-cell table:style-name="Tabela1.A1" office:value-type="string">
            <text:p text:style-name="P14">Vereador<text:span text:style-name="T4"> Luiz Fernando Farias</text:span></text:p>
          </table:table-cell>
        </table:table-row>
        <table:table-row>
          <table:table-cell table:style-name="Tabela1.A1" office:value-type="string">
            <text:p text:style-name="P14">Vereador <text:span text:style-name="T4">Roger Daniel Corrêa</text:span></text:p>
          </table:table-cell>
          <table:table-cell table:style-name="Tabela1.A1" office:value-type="string">
            <text:p text:style-name="P14"><text:span text:style-name="T5">Vereador </text:span><text:span text:style-name="T4">Antonio Carlos Lucas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9" meta:word-count="297" meta:character-count="2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