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d723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61030" officeooo:paragraph-rsid="002d7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7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font-name="Nimbus Roman No9 L" officeooo:rsid="0014c85b" officeooo:paragraph-rsid="0014c85b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72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b2315"/>
    </style:style>
    <style:style style:name="T19" style:family="text">
      <style:text-properties officeooo:rsid="0046c06f"/>
    </style:style>
    <style:style style:name="T20" style:family="text">
      <style:text-properties officeooo:rsid="007d55ea"/>
    </style:style>
    <style:style style:name="T21" style:family="text">
      <style:text-properties officeooo:rsid="00c186f6"/>
    </style:style>
    <style:style style:name="T22" style:family="text">
      <style:text-properties officeooo:rsid="00a2a044"/>
    </style:style>
    <style:style style:name="T23" style:family="text">
      <style:text-properties officeooo:rsid="00a36247"/>
    </style:style>
    <style:style style:name="T24" style:family="text">
      <style:text-properties officeooo:rsid="0009951b"/>
    </style:style>
    <style:style style:name="T25" style:family="text">
      <style:text-properties officeooo:rsid="00cd9e78"/>
    </style:style>
    <style:style style:name="T26" style:family="text">
      <style:text-properties officeooo:rsid="002c0c1d"/>
    </style:style>
    <style:style style:name="T27" style:family="text">
      <style:text-properties officeooo:rsid="002d7230"/>
    </style:style>
    <style:style style:name="T28" style:family="text">
      <style:text-properties officeooo:rsid="002e80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31</text:span><text:span text:style-name="T27">8</text:span><text:span text:style-name="T5">/</text:span>201<text:span text:style-name="T15">5</text:span><text:tab/> <text:s text:c="57"/>Novo Hamburgo, <text:span text:style-name="T18">9 de abril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7">À <text:span text:style-name="T27">Direção</text:span></text:p>
      <text:p text:style-name="P24"><text:span text:style-name="T27">Pastelaria Mais Pastel</text:span></text:p>
      <text:p text:style-name="P25"><text:span text:style-name="T27">Rua Joaquim Nabuco, 1250</text:span></text:p>
      <text:p text:style-name="P25"><text:span text:style-name="T27">Bairro Centro</text:span></text:p>
      <text:p text:style-name="P28"><text:span text:style-name="T11">Novo Hamburgo </text:span><text:span text:style-name="T12">-</text:span><text:span text:style-name="T11"> RS </text:span></text:p>
      <text:p text:style-name="P29"><text:span text:style-name="T27">93310-002</text:span></text:p>
      <text:p text:style-name="P30"/>
      <text:p text:style-name="P7"/>
      <text:p text:style-name="P10"/>
      <text:p text:style-name="P19"/>
      <text:p text:style-name="P12"><text:span text:style-name="T18">S</text:span><text:span text:style-name="T8">enhor</text:span><text:span text:style-name="T7">es</text:span>:</text:p>
      <text:p text:style-name="P13"/>
      <text:p text:style-name="P26">Encaminhamos a cópia d<text:span text:style-name="T13">o</text:span> <text:span text:style-name="T13">Requerimento </text:span>nº <text:span text:style-name="T18">4</text:span><text:span text:style-name="T27">27</text:span>/201<text:span text:style-name="T16">5</text:span>, de autoria d<text:span text:style-name="T9">o</text:span><text:span text:style-name="T26">s</text:span> vereador<text:span text:style-name="T26">es</text:span> <text:span text:style-name="T27">Inspetor Luz</text:span><text:span text:style-name="T18">,</text:span><text:span text:style-name="T28"> </text:span><text:span text:style-name="T26">Felipe Kuhn Braun,</text:span> <text:span text:style-name="T28">Gerson Peteffi e Issur Koch, </text:span>que “<text:span text:style-name="T27">Requerem Voto de Congratulações à Pastelaria Mais Pastel, pela passagem de seus 10 anos de fund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8T14:47:06</meta:print-date>
    <meta:document-statistic meta:table-count="0" meta:image-count="1" meta:object-count="0" meta:page-count="1" meta:paragraph-count="19" meta:word-count="150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